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style:rel-width="100%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keep-with-next="always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chy<text:line-break/>Zastupitelstvo obce Čechy</text:p>
      <text:h text:style-name="Nadpis1" text:outline-level="1">Obecně závazná vyhláška obce Čechy<text:line-break/>o místním poplatku za obecní systém odpadového hospodářství</text:h>
      <text:p text:style-name="UvodniVeta">Zastupitelstvo obce Čechy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Čech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3" text:continue-numbering="true">
        <text:list-item>
          <text:p text:style-name="P5">Poplatníkem poplatku je<text:span text:style-name="Značkapozn.podčarou"><text:note text:note-class="footnote" text:id="_ftn2"><text:note-citation>3</text:note-citation><text:note-body><text:p text:style-name="Textpozn.podčarou"><text:tab/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Textpozn.podčarou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Textpozn.podčarou"><text:tab/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4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Textpozn.podčarou"><text:tab/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5" text:continue-numbering="true">
        <text:list-item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6" text:continue-numbering="true">
        <text:list-item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text:s/></text:h>
      <text:list text:style-name="LFO7" text:continue-numbering="true">
        <text:list-item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Textpozn.podčarou"><text:tab/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po celý příslušný kalendářní rok na území obce nezdržuje.</text:p>
        </text:list-item>
        <text:list-item>
          <text:p text:style-name="P29">Úleva se poskytuje osobě, které poplatková povinnost vznikla z důvodu přihlášení v obci a která Úleva ve výši 50% se poskytuje poplatníkům, kterým poplatková povinnost vznikla z důvodu přihlášení v obci, a která dovršila věku 6 let a méně., ve výši 50 %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8" text:continue-numbering="true">
        <text:list-item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becně závazná vyhláška obce Čechy č. 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gr. Renáta Dočkalová v. r.<text:line-break/><text:s/>starostka<text:s/></text:p>
          </table:table-cell>
          <table:table-cell table:style-name="TableCell39">
            <text:p text:style-name="PodpisovePole">Jaromír Pešák v. r.<text:line-break/><text:s/>místostarosta<text:s/>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6.6%"/>
    </style:style>
    <style:style style:name="Odkaznavysvětlivky" style:display-name="Odkaz na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_Sborovna</meta:initial-creator>
    <dc:creator>cechyobec@cechyobec.cz</dc:creator>
    <meta:creation-date>2024-01-29T09:54:00Z</meta:creation-date>
    <dc:date>2024-01-29T09:54:00Z</dc:date>
    <meta:template xlink:href="Normal.dotm" xlink:type="simple"/>
    <meta:editing-cycles>2</meta:editing-cycles>
    <meta:editing-duration>PT60S</meta:editing-duration>
    <meta:document-statistic meta:page-count="3" meta:paragraph-count="9" meta:word-count="659" meta:character-count="4539" meta:row-count="32" meta:non-whitespace-character-count="3889"/>
  </office:meta>
</office:document-meta>
</file>