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zov<text:line-break/>Zastupitelstvo obce Bouzov</text:p>
      <text:h text:style-name="Nadpis1" text:outline-level="1">Obecně závazná vyhláška obce Bouzov<text:line-break/>o místním poplatku ze psů</text:h>
      <text:p text:style-name="UvodniVeta">Zastupitelstvo obce Bouzov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z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7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Bouzov č. 2/2019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Bc. Dušan Tejkal v. r.<text:line-break/><text:s/>starosta</text:p>
          </table:table-cell>
          <table:table-cell table:style-name="TableCell27">
            <text:p text:style-name="PodpisovePole"><text:s/>Stanislav Malínek<text:s/>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Jelenovičová</meta:initial-creator>
    <dc:creator>Pavlína Jelenovičová</dc:creator>
    <meta:creation-date>2023-11-27T12:13:00Z</meta:creation-date>
    <dc:date>2023-12-14T09:32:00Z</dc:date>
    <meta:template xlink:href="Normal" xlink:type="simple"/>
    <meta:editing-cycles>3</meta:editing-cycles>
    <meta:editing-duration>PT120S</meta:editing-duration>
    <meta:document-statistic meta:page-count="3" meta:paragraph-count="6" meta:word-count="475" meta:character-count="3274" meta:row-count="23" meta:non-whitespace-character-count="2805"/>
  </office:meta>
</office:document-meta>
</file>