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Footnote" style:family="paragraph">
      <style:paragraph-properties fo:margin-left="0in" fo:text-indent="0in">
        <style:tab-stops/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štěnice<text:line-break/>Zastupitelstvo obce Luštěnice</text:p>
      <text:h text:style-name="Nadpis1" text:outline-level="1">Obecně závazná vyhláška obce Luštěnice<text:line-break/>o místním poplatku za obecní systém odpadového hospodářství</text:h>
      <text:p text:style-name="UvodniVeta">Zastupitelstvo obce Luštěnice se na svém<text:s/>zasedání dne 15. listopadu 2023<text:s/>usnesením č. 197<text:s/><text:bookmark-start text:name="_GoBack"/><text:bookmark-end text:name="_GoBack"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š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P11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umístěna do dětského domova pro děti do 3 let věku, školského zařízení pro výkon ústavní nebo ochranné výchovy nebo školského zařízení pro preventivně<text:s/>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200,- Kč za kalendářní rok se<text:s/>poskytuje na každé dítě (osobu mladší 18 let), v případě, že v rodině (ve společné domácnosti) žije 4 a více dětí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20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Magdalena Fišerová v. r.<text:line-break/><text:s/>starostka</text:p>
          </table:table-cell>
          <table:table-cell table:style-name="TableCell37">
            <text:p text:style-name="PodpisovePole">Jakub Jakubův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>Martin Janů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erová</meta:initial-creator>
    <dc:creator>Drahomíra Bauerová</dc:creator>
    <meta:creation-date>2023-09-20T12:52:00Z</meta:creation-date>
    <dc:date>2023-11-20T10:52:00Z</dc:date>
    <meta:template xlink:href="Normal" xlink:type="simple"/>
    <meta:editing-cycles>3</meta:editing-cycles>
    <meta:editing-duration>PT660S</meta:editing-duration>
    <meta:document-statistic meta:page-count="1" meta:paragraph-count="8" meta:word-count="606" meta:character-count="4178" meta:row-count="29" meta:non-whitespace-character-count="3580"/>
  </office:meta>
</office:document-meta>
</file>