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Slatina<text:line-break/>Zastupitelstvo obce Horní Slatina</text:p>
      <text:h text:style-name="Nadpis1" text:outline-level="1">Obecně závazná vyhláška obce Horní Slatina<text:line-break/>o místním poplatku za obecní systém odpadového hospodářství</text:h>
      <text:p text:style-name="UvodniVeta">Zastupitelstvo obce Horní Slatina se na svém zasedání dne<text:s/>16.10.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Slat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5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září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text:p text:style-name="Normální"/></text:note-body></text:note></text:span>:</text:p>
          <text:soft-page-break/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, Obecně závazná vyhláška obce Horní Slatina<text:s/>o místním poplatku za obecní systém odpadového hospodářství, ze dne<text:s/>4.10.<text:s/>2024.</text:p>
        </text:list-item>
      </text:list>
      <text:h text:style-name="Nadpis2" text:outline-level="2">Čl. 8<text:line-break/>Účinnost</text:h>
      <text:p text:style-name="Odstavec">Tato vyhláška nabývá účinnosti dnem 1. ledna 2026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Jana Valsová v. r.<text:line-break/><text:s/>starostka</text:p>
          </table:table-cell>
          <table:table-cell table:style-name="TableCell36">
            <text:p text:style-name="PodpisovePole">Lenka Florián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cetni</meta:initial-creator>
    <dc:creator>Jana Valsová</dc:creator>
    <meta:creation-date>2023-09-27T15:58:00Z</meta:creation-date>
    <dc:date>2025-11-13T14:46:00Z</dc:date>
    <meta:template xlink:href="Normal.dotm" xlink:type="simple"/>
    <meta:editing-cycles>5</meta:editing-cycles>
    <meta:editing-duration>PT360S</meta:editing-duration>
    <meta:document-statistic meta:page-count="3" meta:paragraph-count="8" meta:word-count="595" meta:character-count="4101" meta:row-count="29" meta:non-whitespace-character-count="3514"/>
  </office:meta>
</office:document-meta>
</file>