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</style:style>
    <style:style style:name="T9" style:parent-style-name="Standardnípísmoodstavce" style:family="text">
      <style:text-properties style:font-name="Arial" style:font-name-complex="Arial" fo:color="#000000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P31" style:parent-style-name="Normální" style:family="paragraph">
      <style:paragraph-properties fo:line-height="115%"/>
      <style:text-properties style:font-name="Arial" style:font-name-complex="Arial"/>
    </style:style>
    <style:style style:name="P3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3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34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fo:color="#000000"/>
    </style:style>
    <style:style style:name="T43" style:parent-style-name="Standardnípísmoodstavce" style:family="text">
      <style:text-properties style:font-name="Arial" style:font-name-complex="Arial" fo:color="#000000"/>
    </style:style>
    <style:style style:name="P44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color="#000000"/>
    </style:style>
    <style:style style:name="T51" style:parent-style-name="Značkapozn.podčarou" style:family="text">
      <style:text-properties style:font-name="Arial" style:font-name-complex="Arial" fo:color="#000000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8" style:parent-style-name="Normální" style:family="paragraph">
      <style:paragraph-properties fo:line-height="115%" fo:text-indent="0.4923in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 fo:color="#000000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P63" style:parent-style-name="Normální" style:family="paragraph">
      <style:paragraph-properties fo:line-height="115%"/>
      <style:text-properties style:font-name="Arial" style:font-name-complex="Arial"/>
    </style:style>
    <style:style style:name="P6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5" style:parent-style-name="Normální" style:family="paragraph">
      <style:paragraph-properties fo:keep-with-next="always" fo:text-align="center" fo:line-height="115%"/>
    </style:style>
    <style:style style:name="T66" style:parent-style-name="Standardnípísmoodstavce" style:family="text">
      <style:text-properties style:font-name="Arial" style:font-name-complex="Arial" fo:font-weight="bold" style:font-weight-asian="bold"/>
    </style:style>
    <style:style style:name="P6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8" style:parent-style-name="Normální" style:family="paragraph">
      <style:paragraph-properties fo:line-height="115%"/>
      <style:text-properties style:font-name="Arial" style:font-name-complex="Arial"/>
    </style:style>
    <style:style style:name="P69" style:parent-style-name="Normální" style:family="paragraph">
      <style:paragraph-properties fo:line-height="115%"/>
      <style:text-properties style:font-name="Arial" style:font-name-complex="Arial"/>
    </style:style>
    <style:style style:name="P70" style:parent-style-name="Normální" style:family="paragraph">
      <style:paragraph-properties fo:line-height="115%"/>
      <style:text-properties style:font-name="Arial" style:font-name-complex="Arial"/>
    </style:style>
    <style:style style:name="P71" style:parent-style-name="Normální" style:family="paragraph">
      <style:paragraph-properties fo:keep-with-next="always" fo:margin-bottom="0in" fo:text-indent="0.4916in"/>
      <style:text-properties style:font-name="Arial" style:font-name-complex="Arial"/>
    </style:style>
    <style:style style:name="P72" style:parent-style-name="Normální" style:family="paragraph">
      <style:paragraph-properties fo:keep-with-next="always" fo:margin-bottom="0in" fo:text-indent="0.4916in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Městys Jedovnice<text:line-break/>Zastupitelstvo městyse Jedovnice</text:h>
      <text:p text:style-name="P4"/>
      <text:p text:style-name="P5">Obecně závazná vyhláška městyse Jedovnice č.<text:s/>4/2024</text:p>
      <text:p text:style-name="P6">o stanovení<text:s/>místního koeficientu pro jednotlivé skupiny nemovitých věcí</text:p>
      <text:p text:style-name="P7"/>
      <text:p text:style-name="P8"><text:span text:style-name="T9">Zastupitelstvo městyse Jedovnice se na<text:s/></text:span><text:span text:style-name="T10">svém<text:s/></text:span><text:span text:style-name="T11">zasedání dne<text:s/></text:span><text:span text:style-name="T12">25. 6. 2024,</text:span><text:span text:style-name="T13"><text:s/>usnesením č.<text:s/></text:span><text:span text:style-name="T14">13/5</text:span><text:span text:style-name="T15">,</text:span><text:span text:style-name="T16"><text:s/>usneslo vydat na základě<text:s/></text:span><text:span text:style-name="T17">§<text:s/></text:span><text:span text:style-name="T18">12 odst. 1 písm. a) bodu 4 zákona č. 338/1992 Sb., o </text:span><text:span text:style-name="T19">dani z</text:span><text:span text:style-name="T20"> </text:span><text:span text:style-name="T21">nemovitých věcí, ve</text:span><text:span text:style-name="T22"> </text:span><text:span text:style-name="T23">znění pozdějších předpisů (dále jen „zákon o dani z nemovitých věcí“)</text:span><text:span text:style-name="T24">, a v souladu s § 10 písm. d)</text:span><text:span text:style-name="T25"><text:s/>a</text:span><text:span text:style-name="T26"> </text:span><text:span text:style-name="T27">§ 84 odst. 2 písm. h) zákona č. 128/2000 Sb., o obcích (obecní zřízení), ve</text:span><text:span text:style-name="T28"> </text:span><text:span text:style-name="T29">znění pozdějších předpisů, tuto obecně závaznou vyhlášku</text:span><text:span text:style-name="T30">:</text:span></text:p>
      <text:p text:style-name="P31"/>
      <text:p text:style-name="P32">Čl. 1</text:p>
      <text:p text:style-name="P33">Místní koeficient pro jednotlivé skupiny nemovitých věcí</text:p>
      <text:list text:style-name="LFO1" text:continue-numbering="true">
        <text:list-item>
          <text:p text:style-name="P34"><text:span text:style-name="T35">Městys Jedovnice stanovuje místní koeficient pro<text:s/></text:span><text:span text:style-name="T36">rekreační budovy<text:s/></text:span><text:span text:style-name="T37">dle § 10a odst. 1<text:s/></text:span><text:span text:style-name="T38">písm. b)<text:s/></text:span><text:span text:style-name="T39">zákona o dani z nemovitých věcí, a to v</text:span><text:span text:style-name="T40">e</text:span><text:span text:style-name="T41"> výši</text:span><text:span text:style-name="T42"><text:s/>1,5</text:span><text:span text:style-name="T43">.<text:s/></text:span></text:p>
        </text:list-item>
        <text:list-item>
          <text:p text:style-name="P44"><text:span text:style-name="T45">M</text:span><text:span text:style-name="T46">ístní koeficient<text:s/></text:span><text:span text:style-name="T47">pro jednotlivou skupinu nemovitých věcí<text:s/></text:span><text:span text:style-name="T48">se vztahuje na všechny nemovité věci</text:span><text:span text:style-name="T49"><text:s/>dané skupiny nemovitých věcí<text:s/></text:span><text:span text:style-name="T50">na území celé městyse.</text:span><text:span text:style-name="T51"><text:note text:note-class="footnote" text:id="_ftn0"><text:note-citation>1</text:note-citation><text:note-body><text:p text:style-name="Textpozn.podčarou"><text:span text:style-name="T52"><text:s/>§ 12ab odst.<text:s/></text:span><text:span text:style-name="T53">4</text:span><text:span text:style-name="T54"><text:s/>zákona o dani z nemovitých věcí.</text:span></text:p></text:note-body></text:note></text:span></text:p>
        </text:list-item>
      </text:list>
      <text:p text:style-name="P55"/>
      <text:p text:style-name="P56">Čl. 2</text:p>
      <text:p text:style-name="P57">Zrušovací ustanovení</text:p>
      <text:p text:style-name="P58"><text:span text:style-name="T59">Zrušuje se obecně závazná<text:s/></text:span><text:span text:style-name="T60">vyhláška městyse č. 7 ze<text:s/></text:span><text:span text:style-name="T61">dne<text:s/></text:span><text:span text:style-name="T62">15. 6. 1995.<text:s/></text:span></text:p>
      <text:p text:style-name="P63"/>
      <text:p text:style-name="P64">Čl. 3</text:p>
      <text:p text:style-name="P65"><text:span text:style-name="T66">Účinnost</text:span></text:p>
      <text:p text:style-name="P67">Tato obecně závazná vyhláška nabývá účinnosti dnem 1. ledna 2025.<text:s/></text:p>
      <text:p text:style-name="P68"/>
      <text:p text:style-name="P69"/>
      <text:p text:style-name="P70"/>
      <text:p text:style-name="P71">Ing. Irena Žižková<text:tab/><text:tab/><text:tab/><text:tab/><text:tab/><text:tab/>Marie Gabrielová</text:p>
      <text:p text:style-name="P72"><text:span text:style-name="T73">starostka městyse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místostarostka městy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text-align="start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style:language-asian="cs" style:country-asian="CZ" fo:hyphenate="false"/>
    </style: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style:letter-kerning="false" fo:font-size="16pt" style:font-size-asian="16pt" style:font-size-complex="16pt" style:language-asian="cs" style:country-asian="CZ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margin-bottom="0in" fo:line-height="95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 fo:margin-bottom="0in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color="#00B0F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Tesařová</meta:initial-creator>
    <dc:creator>Marta Tesařová</dc:creator>
    <meta:creation-date>2024-07-08T13:35:00Z</meta:creation-date>
    <dc:date>2024-07-08T13:35:00Z</dc: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232" meta:row-count="8" meta:non-whitespace-character-count="1056"/>
  </office:meta>
</office:document-meta>
</file>