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Štítary<text:line-break/>Zastupitelstvo městyse Štítary</text:p>
      <text:h text:style-name="P4" text:outline-level="1">Obecně závazná vyhláška městyse Štítary<text:line-break/>o místním poplatku za obecní systém odpadového hospodářství</text:h>
      <text:p text:style-name="P3">Zastupitelstvo městyse Štítary se na svém zasedání dne 26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538601434" text:style-name="L1">
        <text:list-item>
          <text:p text:style-name="P6">Městys Štítar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úřad městyse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05943131453020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městys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05942805265279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05943257768290"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městysi, snižuje o jednu dvanáctinu za každý kalendářní měsíc, na jehož konci</text:p>
          <text:list>
            <text:list-item>
              <text:p text:style-name="P6">není tato fyzická osoba přihlášena v městys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5944104902617" text:style-name="L1">
        <text:list-item>
          <text:p text:style-name="P6">Poplatek je splatný nejpozději do 31. říj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05944219044514" text:style-name="L1">
        <text:list-item>
          <text:p text:style-name="P6">Od poplatku je osvobozena osoba, které poplatková povinnost vznikla z důvodu přihlášení v městys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městysi a která:</text:p>
          <text:list>
            <text:list-item>
              <text:p text:style-name="P6">se po celý příslušný kalendářní rok nezdržuje v místě svého pobytu a není známa adresa místa pobytu této osoby,</text:p>
            </text:list-item>
            <text:list-item>
              <text:p text:style-name="P6">je přihlášena po celý příslušný kalendářní rok k trvalému pobytu na sídle ohlašovny úřadu, Štítary 149, PSČ 671 02,</text:p>
            </text:list-item>
            <text:list-item>
              <text:p text:style-name="P6">se po celý příslušný kalendářní rok zdržuje v zahraničí.</text:p>
            </text:list-item>
          </text:list>
        </text:list-item>
        <text:list-item>
          <text:p text:style-name="P6">Úleva se poskytuje osobě, které poplatková povinnost vznikla z důvodu přihlášení v městysi a která:</text:p>
          <text:list>
            <text:list-item>
              <text:p text:style-name="P6">v daném kalendářním roce dovršila 15 let a méně, ve výši 50 %,</text:p>
            </text:list-item>
            <text:list-item>
              <text:p text:style-name="P6">v daném kalendářním roce dovršila 65 let a více, ve výši 50 %.</text:p>
            </text:list-item>
          </text:list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05943511888052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21, o místním poplatku za obecní systém odpadového hospodářství, ze dne 21. října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avla Rozsypalová v. r.<text:line-break/> starostka </text:p>
          </table:table-cell>
          <table:table-cell table:style-name="Podpisy.A1" office:value-type="string">
            <text:p text:style-name="PodpisovePole">Ing. Jan Hever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12T08:59:38.489621</dc:date>
    <meta:generator>LibreOffice/7.4.0.3$Windows_X86_64 LibreOffice_project/f85e47c08ddd19c015c0114a68350214f7066f5a</meta:generator>
    <meta:document-statistic meta:table-count="1" meta:image-count="0" meta:object-count="0" meta:page-count="3" meta:paragraph-count="59" meta:word-count="937" meta:character-count="5915" meta:non-whitespace-character-count="5067"/>
  </office:meta>
</office:document-meta>
</file>