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Základnítext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6" style:parent-style-name="Základnítext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8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Default" style:family="paragraph">
      <style:text-properties style:font-name="Arial" style:font-name-complex="Arial" fo:font-size="11pt" style:font-size-asian="11pt" style:font-size-complex="11pt"/>
    </style:style>
    <style:style style:name="P24" style:parent-style-name="Default" style:list-style-name="LFO3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43" style:parent-style-name="Normální" style:list-style-name="LFO3" style:family="paragraph">
      <style:paragraph-properties fo:margin-left="0.4958in" fo:text-indent="-0.2479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 fo:margin-bottom="0.0833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48" style:parent-style-name="Default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í" style:list-style-name="LFO1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3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list-style-name="LFO1" style:family="paragraph">
      <style:paragraph-properties style:contextual-spacing="true" fo:text-align="justify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6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66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67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68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69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70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71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72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73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74" style:parent-style-name="Default" style:list-style-name="LFO2" style:family="paragraph">
      <style:paragraph-properties fo:text-align="justify" fo:margin-bottom="0.1666in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Default" style:list-style-name="LFO2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2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3" style:parent-style-name="Default" style:list-style-name="LFO2" style:family="paragraph">
      <style:paragraph-properties fo:text-align="justify"/>
    </style:style>
    <style:style style:name="T8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Třebechovice pod Orebem</text:p>
      <text:p text:style-name="P2"/>
      <text:p text:style-name="P3"/>
      <text:p text:style-name="P4">Nařízení<text:s/>města<text:s/></text:p>
      <text:p text:style-name="P5"/>
      <text:p text:style-name="P6"><text:span text:style-name="T7">o zákazu podomního a pochůzkového prodeje na území<text:s/></text:span><text:span text:style-name="T8">města</text:span></text:p>
      <text:p text:style-name="P9"/>
      <text:p text:style-name="P10"><text:span text:style-name="T11">Rada<text:s/></text:span><text:span text:style-name="T12">města Třebechovice pod Orebem</text:span><text:span text:style-name="T13"><text:s/>se na svém<text:s/></text:span><text:span text:style-name="T14">zasedání dne 26.8.2024 usnesením č. UR-523-19/24 usnesla<text:s/></text:span><text:span text:style-name="T15">vydat na základě  ustanovení § 18 odst. 4 zákona č.<text:s/></text:span><text:span text:style-name="T16">455/1991 Sb., o živnostenském podnikání (živnostenský zákon), ve znění pozdějších předpisů,</text:span><text:span text:style-name="T17"><text:s/>a v souladu s ustanovením § 11 odst. 1 a § 102 odst. 2 písm. d) zákona č. 128/2000 Sb., o obcích (obecní zřízení), ve znění pozdějších předpisů, toto nařízení</text:span><text:span text:style-name="T18">:</text:span></text:p>
      <text:p text:style-name="P19"/>
      <text:p text:style-name="P20"/>
      <text:p text:style-name="P21">Čl. 1</text:p>
      <text:p text:style-name="P22">Úvodní ustanovení</text:p>
      <text:p text:style-name="P23"/>
      <text:list text:style-name="LFO3" text:continue-numbering="true">
        <text:list-item>
          <text:p text:style-name="P24"><text:span text:style-name="T25">Předmětem tohoto nařízení<text:s/></text:span><text:span text:style-name="T26">města</text:span><text:span text:style-name="T27"><text:s/>(</text:span><text:span text:style-name="T28">dále jen „nařízení“</text:span><text:span text:style-name="T29">) je stanovit</text:span><text:span text:style-name="T30">, které formy nabídky a prodeje zboží (</text:span><text:span text:style-name="T31">dále jen „prodej zboží“</text:span><text:span text:style-name="T32">) nebo nabídky a poskytování služeb (</text:span><text:span text:style-name="T33">dále jen „poskytování služeb“</text:span><text:span text:style-name="T34">) prováděné mimo provozovnu určenou k tomuto účelu</text:span><text:span text:style-name="T35"><text:s/>rozhodnutím, opatřením nebo jiným úkonem vyžadovaným stavebním zákonem</text:span><text:span text:style-name="T36"><text:note text:note-class="footnote" text:id="_ftn0"><text:note-citation>1</text:note-citation><text:note-body><text:p text:style-name="Textpozn.podčarou"><text:span text:style-name="T37">) Zákon č. 183/2006 Sb., o územním plánování a stavebním řádu (stavební zákon), ve znění pozdějších</text:span></text:p><text:p text:style-name="P38"><text:s text:c="3"/>předpisů.</text:p></text:note-body></text:note></text:span><text:span text:style-name="T39">) <text:s/>jsou<text:s/></text:span><text:span text:style-name="T40">na území města Třebechovice pod Orebem</text:span><text:span text:style-name="T41"><text:s/>zakázány.<text:s/></text:span></text:p>
        </text:list-item>
      </text:list>
      <text:p text:style-name="P42"/>
      <text:list text:style-name="LFO3" text:continue-numbering="true">
        <text:list-item>
          <text:p text:style-name="P43">Účelem tohoto nařízení je nenarušování ochrany obydlí, zajištění veřejného pořádku a zvýšení bezpečnosti obyvatel<text:s/>města Třebechovice pod Orebem.</text:p>
        </text:list-item>
      </text:list>
      <text:p text:style-name="P44"/>
      <text:p text:style-name="P45"/>
      <text:p text:style-name="P46">Čl. 2</text:p>
      <text:p text:style-name="P47">Vymezení pojmů</text:p>
      <text:p text:style-name="P48">Pro účely tohoto nařízení se vymezují pojmy:<text:s/></text:p>
      <text:list text:style-name="LFO1" text:continue-numbering="true">
        <text:list-item>
          <text:p text:style-name="P49"><text:span text:style-name="T50">Podomním prodejem se rozumí<text:s/></text:span><text:span text:style-name="T51">prodej zboží nebo poskytování služeb provozovaný bez pevného stanoviště obchůzkou jednotlivých bytů, domů, budov apod.<text:s/></text:span><text:span text:style-name="T52">bez předchozí objednávky.<text:s/></text:span></text:p>
        </text:list-item>
      </text:list>
      <text:p text:style-name="P53"/>
      <text:list text:style-name="LFO1" text:continue-numbering="true">
        <text:list-item>
          <text:p text:style-name="P54"><text:span text:style-name="T55">Pochůzkovým prodejem se rozumí prodej zboží nebo poskytování služeb na veřejném prostranství s použitím přenosného nebo neseného zařízení (konstrukce, tyče, závěsného pultu, ze zavazadel, tašek a podobných zařízení) nebo přímo z ruky,<text:s/></text:span><text:span text:style-name="T56">přičemž n</text:span><text:span text:style-name="T57">ení rozhodující, zda ten, kdo zboží nebo služby prodává či nabízí, se přemísťuje nebo postává na místě.</text:span></text:p>
        </text:list-item>
      </text:list>
      <text:p text:style-name="P58"/>
      <text:p text:style-name="P59"/>
      <text:p text:style-name="P60">Čl. 3</text:p>
      <text:p text:style-name="P61">Zakázané formy prodeje zboží a poskytování služeb</text:p>
      <text:p text:style-name="P62"/>
      <text:p text:style-name="P63">Na území města Třebechovice pod Orebem<text:s/>se<text:s/>podomní prodej a pochůzkový prodej zakazují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Čl. 4</text:p>
      <text:p text:style-name="P72">Závěrečná ustanovení</text:p>
      <text:p text:style-name="P73"/>
      <text:list text:style-name="LFO2" text:continue-numbering="true">
        <text:list-item>
          <text:p text:style-name="P74"><text:span text:style-name="T75">Porušení povinností stanovených tímto nařízením se postihuje podle zvláštních právních předpisů</text:span><text:span text:style-name="T76"><text:note text:note-class="footnote" text:id="_ftn1"><text:note-citation>2</text:note-citation><text:note-body><text:p text:style-name="Textpozn.podčarou"><text:span text:style-name="T77">) § 4 odst. 1 zákona č. 251/2016 Sb., o některých přestupcích</text:span><text:span text:style-name="T78">, ve znění pozdějších předpisů</text:span><text:span text:style-name="T79">.</text:span></text:p><text:p text:style-name="Textpozn.podčarou"/><text:p text:style-name="Textpozn.podčarou"/></text:note-body></text:note></text:span><text:span text:style-name="T80">).</text:span></text:p>
        </text:list-item>
        <text:list-item>
          <text:p text:style-name="P81">Tímto nařízením se ruší Nařízení<text:s/>města<text:s/>č. 1/2015, které nabylo účinnosti dnem 1.3.2015.</text:p>
        </text:list-item>
      </text:list>
      <text:p text:style-name="P82"/>
      <text:list text:style-name="LFO2" text:continue-numbering="true">
        <text:list-item>
          <text:p text:style-name="P83"><text:span text:style-name="T84">Toto nařízení<text:s/></text:span><text:span text:style-name="T85">nabývá účinnosti dnem 1.10.2024.<text:s/></text:span></text:p>
        </text:list-item>
      </text:list>
      <text:p text:style-name="P86"/>
      <text:p text:style-name="P87"/>
      <text:p text:style-name="P88"/>
      <text:p text:style-name="P89"/>
      <text:p text:style-name="P90">Mgr. Roman Drašnar, v.r.<text:tab/><text:tab/><text:tab/><text:s text:c="17"/></text:p>
      <text:p text:style-name="P91"><text:s text:c="12"/>starosta <text:s text:c="58"/></text:p>
      <text:p text:style-name="P92"/>
      <text:p text:style-name="P93"/>
      <text:p text:style-name="P94"/>
      <text:p text:style-name="P95"><text:s text:c="4"/>Ing. Stanislav Jech</text:p>
      <text:p text:style-name="P96"><text:s text:c="8"/>místostarosta</text:p>
      <text:p text:style-name="P97"/>
      <text:p text:style-name="P98"/>
      <text:p text:style-name="P9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font-name-complex="Times New Roman" style:text-position="super 59%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cie Učená</meta:initial-creator>
    <dc:creator>Lucie Učená</dc:creator>
    <meta:creation-date>2024-08-28T08:10:00Z</meta:creation-date>
    <dc:date>2024-08-28T08:11:00Z</dc:date>
    <meta:template xlink:href="Normal" xlink:type="simple"/>
    <meta:editing-cycles>1</meta:editing-cycles>
    <meta:editing-duration>PT60S</meta:editing-duration>
    <meta:document-statistic meta:page-count="2" meta:paragraph-count="4" meta:word-count="326" meta:character-count="2247" meta:row-count="16" meta:non-whitespace-character-count="1925"/>
  </office:meta>
</office:document-meta>
</file>