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Rodinov<text:line-break/>Zastupitelstvo 
                     obce Rodinov</text:p>
      <text:h text:style-name="P1" text:outline-level="1">Obecně závazná vyhláška obce Rodinov<text:line-break/>o místním poplatku za obecní systém odpadového hospodářství</text:h>
      <text:p text:style-name="P8">Zastupitelstvo obce Rodinov se na svém zasedání dne 12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Rodinov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.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6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.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.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led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.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2/2023, o místním poplatku za obecní systém odpadového hospodářství, ze dne 1. prosince 2023.</text:p>
        </text:list-item>
      </text:list>
      <text:h text:style-name="P2" text:outline-level="2">
            Čl. 8<text:line-break/>Účinnost</text:h>
      <text:p text:style-name="P5">Tato vyhláška nabývá účinnosti dnem 1. ledna 2026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Bohuslav Jůn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Jaroslav Tichý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2-12T19:33:41.803605</dc:date>
    <meta:generator>PortalVerejneSpravy/4.0</meta:generator>
  </office:meta>
</office:document-meta>
</file>