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tice<text:line-break/>Zastupitelstvo obce Ptice</text:p>
      <text:h text:style-name="P4" text:outline-level="1">Obecně závazná vyhláška obce Ptice<text:line-break/>o místním poplatku za odkládání komunálního odpadu z nemovité věci</text:h>
      <text:p text:style-name="P3">Zastupitelstvo obce Ptice se na svém zasedání dne 1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56115179" text:style-name="L1">
        <text:list-item>
          <text:p text:style-name="P6">Obec Pt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10542145148548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0542670074559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10542342787838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34 Kč za l.</text:p>
      <text:h text:style-name="P5" text:outline-level="2">Čl. 6<text:line-break/>Výpočet poplatku</text:h>
      <text:list xml:id="list11054316225338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10541719820280"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Zrušovací ustanovení</text:h>
      <text:p text:style-name="P1">Zrušuje se obecně závazná vyhláška č. 1/2021, Obecně závazná vyhláška obce Ptice č. 1/2021, o místním poplatku za odkládání komunálního odpadu z nemovité věci, ze dne 3. listopadu 2021.</text:p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loš Dvorský v. r.<text:line-break/> starosta </text:p>
          </table:table-cell>
          <table:table-cell table:style-name="Podpisy.A1" office:value-type="string">
            <text:p text:style-name="PodpisovePole">Roman St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5T11:06:25.833000000</dc:date>
    <meta:generator>LibreOffice/7.2.5.2$Windows_X86_64 LibreOffice_project/499f9727c189e6ef3471021d6132d4c694f357e5</meta:generator>
    <meta:editing-duration>PT44S</meta:editing-duration>
    <meta:editing-cycles>1</meta:editing-cycles>
    <meta:document-statistic meta:table-count="1" meta:image-count="0" meta:object-count="0" meta:page-count="3" meta:paragraph-count="58" meta:word-count="726" meta:character-count="4599" meta:non-whitespace-character-count="3953"/>
  </office:meta>
</office:document-meta>
</file>