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ina<text:line-break/>Zastupitelstvo obce Libina</text:p>
      <text:h text:style-name="Nadpis1" text:outline-level="1">Obecně závazná vyhláška obce Libina<text:line-break/>o místním poplatku za užívání veřejného prostranství</text:h>
      <text:p text:style-name="UvodniVeta">Zastupitelstvo obce Libina se na svém zasedání dne 11.<text:s/>prosince 2024<text:s/>usnesením č. 12/12Z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in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vyhrazení trvalého parkovacího místa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<text:s/>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3">pozemek parc.č. 5652 v k.ú. Horní Libina,</text:p>
            </text:list-item>
            <text:list-item>
              <text:p text:style-name="P14">pozemek parc.č. 5812 v k.ú. Horní Libina,</text:p>
            </text:list-item>
            <text:list-item>
              <text:p text:style-name="P15">pozemek parc.č. 5823 v k.ú. Horní Libina,</text:p>
            </text:list-item>
            <text:list-item>
              <text:p text:style-name="P16">pozemek parc.č. 5865 v k.ú. Horní Libina,</text:p>
            </text:list-item>
            <text:list-item>
              <text:p text:style-name="P17">pozemek parc.č. 5607 v k.ú. Horní Libina,</text:p>
            </text:list-item>
            <text:list-item>
              <text:p text:style-name="P18">pozemek parc.č. 5133 v k.ú. Horní Libina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<text:s/>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.</text:p>
            </text:list-item>
          </text:list>
        </text:list-item>
        <text:list-item>
          <text:p text:style-name="P28">Obec<text:s/>stanovuje poplatek paušální částkou:</text:p>
          <text:list text:continue-numbering="true">
            <text:list-item>
              <text:p text:style-name="P29">za umístění zařízení lunaparků a jiných obdobných atrakcí 1000 Kč za týden,</text:p>
            </text:list-item>
            <text:list-item>
              <text:p text:style-name="P30">za vyhrazení trvalého parkovacího místa 3000 Kč za rok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1">Poplatek je splatný v den ukončení užívání veřejného<text:s/>prostranství.</text:p>
        </text:list-item>
        <text:list-item>
          <text:p text:style-name="P3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3">Poplatek se neplatí:</text:p>
          <text:list text:continue-numbering="true">
            <text:list-item>
              <text:p text:style-name="P34">za vyhrazení trvalého parkovacího místa pro osobu, která je držitelem průkazu ZTP nebo ZTP/P,</text:p>
            </text:list-item>
            <text:list-item>
              <text:p text:style-name="P3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7">Poplatkové povinnosti vzniklé před nabytím účinnosti této vyhlášky se posuzují podle dosavadních právních předpisů.</text:p>
        </text:list-item>
        <text:list-item>
          <text:p text:style-name="P38">Zrušuje se obecně závazná vyhláška č. 3/2023, o místním poplatku za užívání veřejného prostranství , ze dne 6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Aleš Skála v. r.<text:line-break/><text:s/>starosta</text:p>
          </table:table-cell>
          <table:table-cell table:style-name="TableCell44">
            <text:p text:style-name="PodpisovePole">Ing. Michal Kusý, DiS.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 Bártová</meta:initial-creator>
    <dc:creator>Pavla Bártová</dc:creator>
    <meta:creation-date>2024-12-12T06:59:00Z</meta:creation-date>
    <dc:date>2024-12-12T06:59:00Z</dc:date>
    <meta:template xlink:href="Normal" xlink:type="simple"/>
    <meta:editing-cycles>2</meta:editing-cycles>
    <meta:editing-duration>PT60S</meta:editing-duration>
    <meta:document-statistic meta:page-count="3" meta:paragraph-count="7" meta:word-count="564" meta:character-count="3889" meta:row-count="27" meta:non-whitespace-character-count="3332"/>
  </office:meta>
</office:document-meta>
</file>