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 pobytu</text:h>
      <text:p text:style-name="UvodniVeta">Zastupitelstvo obce Kouty se na svém zasedání dne 18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Kouty č.1/2021 o místním polatku z pobytu, ze dne 18. prosince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chal Štěpánek v. r.<text:line-break/><text:s/>starosta</text:p>
          </table:table-cell>
          <table:table-cell table:style-name="TableCell16">
            <text:p text:style-name="PodpisovePole">Ing. Lenka Pe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obeckouty@seznam.cz</dc:creator>
    <meta:creation-date>2025-06-18T17:38:00Z</meta:creation-date>
    <dc:date>2025-06-18T17:38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90" meta:row-count="18" meta:non-whitespace-character-count="2219"/>
  </office:meta>
</office:document-meta>
</file>