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trčenovice<text:line-break/>Zastupitelstvo obce Vystrčenovice</text:p>
      <text:h text:style-name="Nadpis1" text:outline-level="1">Obecně závazná vyhláška obce Vystrčenovice<text:line-break/>o místním poplatku ze psů</text:h>
      <text:p text:style-name="UvodniVeta">Zastupitelstvo obce Vystrčenovice se na svém zasedání dne 7. 12. <text:s/>2023 usnesením č. 2023/12/07-04/2 vydalo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trče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30 dnů ode dne nabytí její účinnosti.</text:p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Vladimír Drexler v. r.<text:line-break/><text:s/>starosta</text:p>
          </table:table-cell>
          <table:table-cell table:style-name="TableCell25">
            <text:p text:style-name="PodpisovePole">Miroslav Dvořá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ystrčenovice</meta:initial-creator>
    <dc:creator>Obec Vystrčenovice</dc:creator>
    <meta:creation-date>2024-02-14T18:23:00Z</meta:creation-date>
    <dc:date>2024-02-14T18:23:00Z</dc:date>
    <meta:print-date>2023-12-07T19:5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1" meta:character-count="3244" meta:row-count="23" meta:non-whitespace-character-count="2779"/>
  </office:meta>
</office:document-meta>
</file>