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dhradí<text:line-break/>Zastupitelstvo obce Podhradí</text:p>
      <text:h text:style-name="Nadpis1" text:outline-level="1">Obecně závazná vyhláška obce Podhradí<text:line-break/>o místním poplatku ze psů</text:h>
      <text:p text:style-name="UvodniVeta">Zastupitelstvo<text:s/>obce Podhradí se na svém zasedání dne 29. listopadu<text:s/>2023<text:s/>usnesením č. 132<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dhrad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č.4/2020, Obecně závazná vyhláška obce Podhradí o místním poplatku ze psů , ze dne 24. červ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mila Červenková v. r.<text:line-break/><text:s/>starostka</text:p>
          </table:table-cell>
          <table:table-cell table:style-name="TableCell27">
            <text:p text:style-name="PodpisovePole">Petr Uh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Podhradí</meta:initial-creator>
    <dc:creator>Obec Podhradí</dc:creator>
    <meta:creation-date>2024-02-13T16:20:00Z</meta:creation-date>
    <dc:date>2024-02-13T16:21:00Z</dc:date>
    <meta:template xlink:href="Normal" xlink:type="simple"/>
    <meta:editing-cycles>2</meta:editing-cycles>
    <meta:editing-duration>PT300S</meta:editing-duration>
    <meta:document-statistic meta:page-count="3" meta:paragraph-count="6" meta:word-count="476" meta:character-count="3284" meta:row-count="23" meta:non-whitespace-character-count="2814"/>
  </office:meta>
</office:document-meta>
</file>