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6ecf9"/>
    </style:style>
    <style:style style:name="T2" style:family="text">
      <style:text-properties officeooo:rsid="0018e931"/>
    </style:style>
    <style:style style:name="T3" style:family="text">
      <style:text-properties officeooo:rsid="0019fe0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Francova Lhota<text:line-break/>Zastupitelstvo obce Francova Lhota</text:p>
      <text:h text:style-name="P4" text:outline-level="1">Obecně závazná vyhláška obce Francova Lhota<text:line-break/>o místním poplatku za odkládání komunálního odpadu z nemovité věci</text:h>
      <text:p text:style-name="P3">Zastupitelstvo obce Francova Lhota se na svém zasedání dne 1<text:span text:style-name="T3">5</text:span>. <text:span text:style-name="T3">listopadu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Francova Lhota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mem odpadu odloženého z nemovité věci za kalendářní měsíc připadající na poplatníka je</text:p>
          <text:list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6">Minimální základ dílčího poplatku činí 5<text:span text:style-name="T2">0</text:span> l.</text:p>
        </text:list-item>
      </text:list>
      <text:h text:style-name="P5" text:outline-level="2">Čl. 5<text:line-break/>Sazba poplatku</text:h>
      <text:p text:style-name="P1">Sazba poplatku činí 0,70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1">2</text:span>/2023, OZV o místním poplatku za obecní systém odpadového hospodářství platná od 1.1.2024, ze dne 7. září 2023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Brlica v. r.<text:line-break/> starosta </text:p>
          </table:table-cell>
          <table:table-cell table:style-name="Podpisy.A1" office:value-type="string">
            <text:p text:style-name="PodpisovePole">Jan Trocht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4T09:29:28.838000000</dc:date>
    <meta:generator>LibreOffice/7.6.4.1$Windows_X86_64 LibreOffice_project/e19e193f88cd6c0525a17fb7a176ed8e6a3e2aa1</meta:generator>
    <meta:editing-duration>PT6M50S</meta:editing-duration>
    <meta:editing-cycles>3</meta:editing-cycles>
    <meta:print-date>2024-12-04T09:29:25.502000000</meta:print-date>
    <meta:document-statistic meta:table-count="1" meta:image-count="0" meta:object-count="0" meta:page-count="3" meta:paragraph-count="58" meta:word-count="718" meta:character-count="4482" meta:non-whitespace-character-count="3844"/>
  </office:meta>
</office:document-meta>
</file>