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1.251cm" style:auto-text-indent="false" style:writing-mode="lr-tb"/>
      <style:text-properties officeooo:paragraph-rsid="0022b836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officeooo:paragraph-rsid="0022b836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2b836"/>
    </style:style>
    <style:style style:name="P4" style:family="paragraph" style:parent-style-name="Standard">
      <style:paragraph-properties fo:margin-left="0cm" fo:margin-right="0cm" fo:line-height="115%" fo:text-indent="0cm" style:auto-text-indent="false" fo:keep-with-next="always" style:writing-mode="lr-tb"/>
      <style:text-properties fo:color="#ff0000" loext:opacity="100%" style:font-name="Arial" fo:font-size="10pt" fo:font-style="italic" officeooo:paragraph-rsid="0022b836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b0f0" loext:opacity="100%" style:font-name="Arial" fo:font-size="10pt" fo:font-style="italic" fo:font-weight="normal" officeooo:rsid="001f679c" officeooo:paragraph-rsid="0022b836" style:font-size-asian="10pt" style:font-style-asian="italic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b0f0" loext:opacity="100%" style:font-name="Arial" fo:font-size="10pt" fo:font-style="italic" officeooo:paragraph-rsid="0022b836" style:font-size-asian="10pt" style:font-style-asian="italic" style:font-name-complex="Arial1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b0f0" loext:opacity="100%" style:font-name="Arial" fo:font-size="10pt" fo:font-style="italic" officeooo:paragraph-rsid="0022b836" style:font-size-asian="10pt" style:font-style-asian="italic" style:font-name-complex="Arial1" style:font-size-complex="10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2pt" fo:font-weight="bold" officeooo:paragraph-rsid="0022b836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officeooo:paragraph-rsid="0022b836" style:font-name-complex="Arial1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officeooo:paragraph-rsid="0022b836" style:font-name-complex="Arial1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2cm"/>
        </style:tab-stops>
      </style:paragraph-properties>
      <style:text-properties style:font-name="Arial" officeooo:paragraph-rsid="0022b836" style:font-name-complex="Arial1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officeooo:paragraph-rsid="0022b836" style:font-name-complex="Arial1"/>
    </style:style>
    <style:style style:name="P13" style:family="paragraph" style:parent-style-name="Standard">
      <style:paragraph-properties fo:margin-left="0cm" fo:margin-right="0cm" fo:line-height="115%" fo:text-indent="1.251cm" style:auto-text-indent="false" style:writing-mode="lr-tb"/>
      <style:text-properties style:font-name="Arial" officeooo:paragraph-rsid="0022b836" style:font-name-complex="Arial1"/>
    </style:style>
    <style:style style:name="P14" style:family="paragraph" style:parent-style-name="Standard">
      <style:paragraph-properties fo:break-before="column"/>
      <style:text-properties style:font-name="Arial" officeooo:paragraph-rsid="0022b836" style:font-name-complex="Arial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officeooo:paragraph-rsid="0022b836" style:font-name-complex="Arial1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officeooo:rsid="0025cc1e" officeooo:paragraph-rsid="0025cc1e" style:font-name-complex="Arial1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fo:font-weight="bold" officeooo:paragraph-rsid="0022b836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fo:font-weight="bold" officeooo:paragraph-rsid="0022b836" style:font-weight-asian="bold" style:font-name-complex="Arial1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 style:writing-mode="lr-tb"/>
      <style:text-properties style:font-name="Arial" fo:font-size="11pt" officeooo:paragraph-rsid="0022b836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officeooo:paragraph-rsid="0022b836"/>
    </style:style>
    <style:style style:name="P2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240075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27aaa1" style:font-size-asian="12pt" style:font-weight-asian="bold" style:font-name-complex="Arial1" style:font-size-complex="12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240075" style:font-size-asian="11pt" style:font-name-complex="Arial1" style:font-size-complex="11pt"/>
    </style:style>
    <style:style style:name="T6" style:family="text">
      <style:text-properties style:font-name="Arial" fo:font-size="11pt" officeooo:rsid="0027aaa1" style:font-size-asian="11pt" style:font-name-complex="Arial1" style:font-size-complex="11pt"/>
    </style:style>
    <style:style style:name="T7" style:family="text">
      <style:text-properties style:font-name="Arial" fo:font-size="11pt" officeooo:rsid="0027fb7b" style:font-size-asian="11pt" style:font-name-complex="Arial1" style:font-size-complex="11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240075" style:font-name-complex="Arial1"/>
    </style:style>
    <style:style style:name="T10" style:family="text">
      <style:text-properties style:font-name="Arial" officeooo:rsid="0027aaa1" style:font-name-complex="Arial1"/>
    </style:style>
    <style:style style:name="T11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fo:color="#00b0f0" loext:opacity="100%" style:font-name="Arial" officeooo:rsid="00240075" style:font-name-complex="Arial1"/>
    </style:style>
    <style:style style:name="T13" style:family="text">
      <style:text-properties officeooo:rsid="00240075"/>
    </style:style>
    <style:style style:name="T14" style:family="text">
      <style:text-properties fo:color="#000000" loext:opacity="100%" style:font-name="Arial" fo:font-size="12pt" fo:font-weight="bold" officeooo:rsid="00240075" style:font-size-asian="12pt" style:font-weight-asian="bold" style:font-name-complex="Arial1" style:font-size-complex="12pt"/>
    </style:style>
    <style:style style:name="T15" style:family="text">
      <style:text-properties officeooo:rsid="0027fb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7"/></text:p>
      <text:p text:style-name="P20"/>
      <text:p text:style-name="Standard"><text:span text:style-name="T1"><text:s text:c="54"/>Obec</text:span><text:span text:style-name="T11"> </text:span><text:span text:style-name="T14">Bohdaneč</text:span></text:p>
      <text:p text:style-name="P2"><text:span text:style-name="T1">Zastupitelstvo </text:span><text:span text:style-name="T3">O</text:span><text:span text:style-name="T1">bc</text:span><text:span text:style-name="T2">e Bohdaneč</text:span></text:p>
      <text:p text:style-name="P2"><text:span text:style-name="T1">Obecně závazná vyhláška </text:span><text:span text:style-name="T3">O</text:span><text:span text:style-name="T1">bc</text:span><text:span text:style-name="T2">e Bohdaneč</text:span><text:span text:style-name="T1">,</text:span></text:p>
      <text:p text:style-name="P8">kterou se stanoví část společného školského obvodu základní školy a mateřské školy</text:p>
      <text:p text:style-name="P9"/>
      <text:p text:style-name="P3"><text:span text:style-name="T4">Zastupitelstvo </text:span><text:span text:style-name="T6">O</text:span><text:span text:style-name="T4">bc</text:span><text:span text:style-name="T5">e Bohdaneč</text:span><text:span text:style-name="T4"> se na svém zasedání dne </text:span><text:span text:style-name="T7">6.5.2024</text:span><text:span text:style-name="T4"> usnesením č. </text:span><text:span text:style-name="T7">15/24</text:span><text:span text:style-name="T4"> 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:</text:span></text:p>
      <text:p text:style-name="P19"/>
      <text:p text:style-name="P17">Čl. 1</text:p>
      <text:p text:style-name="P17">Stanovení školských obvodů </text:p>
      <text:p text:style-name="P1"><text:span text:style-name="T8">Na základě uzavřené dohody </text:span><text:span text:style-name="T10">O</text:span><text:span text:style-name="T8">bc</text:span><text:span text:style-name="T9">í Zbraslavice</text:span><text:span text:style-name="T8"> a </text:span><text:span text:style-name="T10">O</text:span><text:span text:style-name="T9">bcí Bohdaneč </text:span><text:span text:style-name="T8">o vytvoření společného školského obvodu základní školy a mateřské školy je území </text:span><text:span text:style-name="T10">o</text:span><text:span text:style-name="T8">bc</text:span><text:span text:style-name="T9">e Bohdaneč</text:span><text:span text:style-name="T8"> částí školského obvodu Základní školy , </text:span><text:span text:style-name="T9">Komenského 190, Zbraslavice </text:span><text:span text:style-name="T8">a Mateřské školy </text:span><text:span text:style-name="T9">Na Kopečku 328, Zbraslavice</text:span><text:span text:style-name="T8"> <text:s/>zřízené </text:span><text:span text:style-name="T10">O</text:span><text:span text:style-name="T8">bcí </text:span><text:span text:style-name="T9">Zbraslavice</text:span><text:span text:style-name="T12">.</text:span></text:p>
      <text:p text:style-name="P11"/>
      <text:p text:style-name="P10"/>
      <text:p text:style-name="P18">Čl. <text:span text:style-name="T13">2</text:span></text:p>
      <text:p text:style-name="P18">Účinnost</text:p>
      <text:p text:style-name="P4"/>
      <text:p text:style-name="P13">Tato obecně závazná vyhláška nabývá účinnosti dnem <text:span text:style-name="T15">13.5.2024</text:span></text:p>
      <text:p text:style-name="P4"/>
      <text:p text:style-name="P13"/>
      <text:p text:style-name="P12"/>
      <text:p text:style-name="P9">…………………………</text:p>
      <text:p text:style-name="P16">Milan Dlouhý</text:p>
      <text:p text:style-name="P10">starosta</text:p>
      <text:p text:style-name="P14"><text:s text:c="51"/>………………………………</text:p>
      <text:p text:style-name="P16">Pavel Tvrdík</text:p>
      <text:p text:style-name="P9">místostarost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6"/>
      <text:p text:style-name="P7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26" style:display-name="ListLabel 226" style:family="text">
      <style:text-properties fo:font-size="16pt" style:font-size-asian="16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bullet text:level="1" text:style-name="ListLabel_20_226" loext:num-list-format="i" style:num-suffix="i" text:bullet-char="i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ebdings" style:font-style-name="obyčejné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10:48:30.908000000</meta:creation-date>
    <dc:date>2024-05-13T09:27:04.708000000</dc:date>
    <meta:editing-duration>PT24M46S</meta:editing-duration>
    <meta:editing-cycles>5</meta:editing-cycles>
    <meta:generator>LibreOffice/7.3.5.2$Windows_X86_64 LibreOffice_project/184fe81b8c8c30d8b5082578aee2fed2ea847c01</meta:generator>
    <meta:print-date>2024-05-13T09:26:08.302000000</meta:print-date>
    <meta:document-statistic meta:table-count="0" meta:image-count="0" meta:object-count="0" meta:page-count="2" meta:paragraph-count="18" meta:word-count="166" meta:character-count="1240" meta:non-whitespace-character-count="937"/>
  </office:meta>
</office:document-meta>
</file>