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Řídeč<text:line-break/>Zastupitelstvo obce Řídeč</text:p>
      <text:h text:style-name="Nadpis1" text:outline-level="1">Obecně závazná vyhláška obce Řídeč<text:line-break/>o místním poplatku ze psů</text:h>
      <text:p text:style-name="UvodniVeta">Zastupitelstvo obce Řídeč se na svém zasedání dne 4.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Říde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text:p>
          <text:list text:continue-numbering="true">
            <text:list-item>
              <text:p text:style-name="P20">poplatník, který prokáže správci poplatku, že se ujal psa z útulku pro zvířata, po dobu 3 let,</text:p>
            </text:list-item>
            <text:list-item>
              <text:p text:style-name="P21">poplatník, který se ujme psa nalezeného v katastru obce a nepodaří se dohledat jeho majitele, po dobu 3 let.</text:p>
            </text:list-item>
          </text:list>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30 dnů ode dne nabytí její účinnosti.</text:p>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Jaroslav Míča v. r.<text:line-break/><text:s/>starosta</text:p>
          </table:table-cell>
          <table:table-cell table:style-name="TableCell28">
            <text:p text:style-name="PodpisovePole">Ing. Jaroslav Okrajek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meta:initial-creator>
    <dc:creator>Obec</dc:creator>
    <meta:creation-date>2023-11-08T12:03:00Z</meta:creation-date>
    <dc:date>2023-11-08T12:04:00Z</dc:date>
    <meta:template xlink:href="Normal.dotm" xlink:type="simple"/>
    <meta:editing-cycles>4</meta:editing-cycles>
    <meta:editing-duration>PT60S</meta:editing-duration>
    <meta:document-statistic meta:page-count="1" meta:paragraph-count="6" meta:word-count="496" meta:character-count="3421" meta:row-count="24" meta:non-whitespace-character-count="2931"/>
  </office:meta>
</office:document-meta>
</file>