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ůta<text:line-break/>Zastupitelstvo obce Lhůta</text:p>
      <text:h text:style-name="Nadpis1" text:outline-level="1">Obecně závazná vyhláška obce Lhůta<text:line-break/>o místním poplatku za užívání veřejného prostranství</text:h>
      <text:p text:style-name="UvodniVeta">Zastupitelstvo obce Lhůta se na svém zasedání dne 25.<text:s/>října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ůt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33/8, 33/10,48/2, 50/1, 64/4, 130/2, 132, 134/3, 134/8, 134/23, 174/4, 174/15, 174/16, 182/2, 222/7, 222/39, 222/41, 222/46, 222/47, 224/28, 224/29, 224/47, 224/48. 273/2, 274/1, 274/5, 512/1, 512/3, 512/11, 512/12, 515/1, 515/2, 515/3, 515/4, 515/5, 515/6, 515/7, 515/8, 515/13, 516/1, 516/10, 516/13, 516/18, 524/1, 524/4, 524/5, 529/3,<text:s/>529/4, 529/5, 531/1, 531/2, 531/4, 531/5, 531/6, 531/7, 531/8, 533/3, 533/7, 533/8, 533/9, 539/2, 576, 580, 623, 656, 684/1, 685/1, 685/2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<text:s/>pro poskytování prodeje 5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 za vyhrazení trvalého parkovacího místa 3500 Kč za rok.</text:p>
        </text:list-item>
        <text:list-item>
          <text:p text:style-name="P39">Volbu placení poplatku paušální částkou včetně výběru varianty paušální<text:s/>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15 dnů od počátku každého poplatkového<text:s/>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2/2019, Obecně závazná vyhláška obce Lhůta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Markéta Zučková v. r.<text:line-break/><text:s/>starostka</text:p>
          </table:table-cell>
          <table:table-cell table:style-name="TableCell53">
            <text:p text:style-name="PodpisovePole">Iveta Milotová v. r.<text:line-break/><text:s/>místostarostk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ní úřad Lhůta</meta:initial-creator>
    <dc:creator>Markéta Zučková</dc:creator>
    <meta:creation-date>2023-10-05T09:55:00Z</meta:creation-date>
    <dc:date>2023-10-23T09:02:00Z</dc:date>
    <meta:template xlink:href="Normal" xlink:type="simple"/>
    <meta:editing-cycles>3</meta:editing-cycles>
    <meta:editing-duration>PT240S</meta:editing-duration>
    <meta:document-statistic meta:page-count="4" meta:paragraph-count="9" meta:word-count="707" meta:character-count="4876" meta:row-count="34" meta:non-whitespace-character-count="4178"/>
  </office:meta>
</office:document-meta>
</file>