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F5496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2F5496" style:font-size-complex="12pt"/>
    </style:style>
    <style:style style:name="P3" style:parent-style-name="Normální_IMP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  <style:text-properties style:font-name="Arial" style:font-name-complex="Arial" fo:font-weight="bold" style:font-weight-asian="bold" fo:color="#2F5496" style:font-size-complex="12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2F5496" style:font-size-complex="12pt"/>
    </style:style>
    <style:style style:name="P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color="#2F5496" fo:font-size="11pt" style:font-size-asian="11pt" style:font-size-complex="11pt"/>
    </style:style>
    <style:style style:name="P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list-style-name="LFO10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5" style:parent-style-name="Normální" style:list-style-name="LFO10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list-style-name="LFO10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list-style-name="LFO10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ální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Odstavecseseznamem" style:list-style-name="LFO5" style:family="paragraph">
      <style:paragraph-properties style:text-autospace="none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1" style:parent-style-name="Odstavecseseznamem" style:list-style-name="LFO5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list-style-name="LFO5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list-style-name="LFO5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list-style-name="LFO5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55" style:parent-style-name="Normální" style:list-style-name="LFO5" style:family="paragraph"/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8" style:parent-style-name="Normální" style:list-style-name="LFO5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9" style:parent-style-name="Normální" style:list-style-name="LFO5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list-style-name="LFO5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list-style-name="LFO5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Základnítextodsazený" style:list-style-name="LFO7" style:family="paragraph"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list-style-name="LFO7" style:family="paragraph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adpis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_IMP" style:list-style-name="LFO2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_IMP" style:list-style-name="LFO2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Odstavecseseznamem" style:list-style-name="LFO8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86" style:parent-style-name="Odstavecseseznamem" style:list-style-name="LFO8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87" style:parent-style-name="Odstavecseseznamem" style:list-style-name="LFO8" style:family="paragraph">
      <style:paragraph-properties style:text-autospace="none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2" style:parent-style-name="Normální" style:list-style-name="LFO8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3" style:parent-style-name="Normální" style:list-style-name="LFO8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Normální" style:list-style-name="LFO8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Default" style:family="paragraph">
      <style:paragraph-properties fo:margin-left="0.25in">
        <style:tab-stops/>
      </style:paragraph-properties>
    </style:style>
    <style:style style:name="P100" style:parent-style-name="Normální" style:list-style-name="LFO2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Default" style:family="paragraph">
      <style:paragraph-properties fo:margin-left="0.25in">
        <style:tab-stops/>
      </style:paragraph-properties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7" style:parent-style-name="Default" style:list-style-name="LFO7" style:family="paragraph">
      <style:text-properties fo:font-size="11pt" style:font-size-asian="11pt" style:font-size-complex="11pt"/>
    </style:style>
    <style:style style:name="P128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9" style:parent-style-name="Default" style:list-style-name="LFO7" style:family="paragraph">
      <style:text-properties fo:font-size="11pt" style:font-size-asian="11pt" style:font-size-complex="11pt"/>
    </style:style>
    <style:style style:name="P130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31" style:parent-style-name="Default" style:list-style-name="LFO7" style:family="paragraph">
      <style:text-properties fo:font-size="11pt" style:font-size-asian="11pt" style:font-size-complex="11pt"/>
    </style:style>
    <style:style style:name="P132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33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list-style-name="LFO6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ální" style:list-style-name="LFO6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ální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list-style-name="LFO3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list-style-name="LFO3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list-style-name="LFO3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list-style-name="LFO3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list-style-name="LFO3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25in">
        <style:tab-stops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list-style-name="LFO11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5" style:parent-style-name="Normální" style:list-style-name="LFO1" style:family="paragraph">
      <style:paragraph-properties fo:text-align="justify" fo:text-indent="0.0458in"/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Normální" style:list-style-name="LFO1" style:family="paragraph">
      <style:paragraph-properties fo:text-align="justify" fo:text-indent="0.0458in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Odstavecseseznamem" style:list-style-name="LFO11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Odstavecseseznamem" style:list-style-name="LFO11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Odstavecseseznamem" style:list-style-name="LFO11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Odstavecseseznamem" style:list-style-name="LFO6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24" style:parent-style-name="Odstavecseseznamem" style:list-style-name="LFO6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Odstavecseseznamem" style:family="paragraph">
      <style:text-properties style:font-name="Arial" style:font-name-complex="Arial" style:font-weight-complex="bold" fo:font-size="11pt" style:font-size-asian="11pt" style:font-size-complex="11pt"/>
    </style:style>
    <style:style style:name="P226" style:parent-style-name="Odstavecseseznamem" style:list-style-name="LFO6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Odstavecseseznamem" style:list-style-name="LFO20" style:family="paragraph">
      <style:paragraph-properties fo:margin-left="0.3937in" fo:text-indent="-0.393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Odstavecseseznamem" style:list-style-name="LFO11" style:family="paragraph">
      <style:paragraph-properties fo:margin-left="0.3937in" fo:text-indent="-0.393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47" style:parent-style-name="Odstavecseseznamem" style:list-style-name="LFO11" style:family="paragraph">
      <style:paragraph-properties fo:margin-left="0.3937in" fo:text-indent="-0.393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color="#2F5496" fo:font-size="11pt" style:font-size-asian="11pt" style:font-size-complex="11pt"/>
    </style:style>
    <style:style style:name="P2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ormální" style:list-style-name="LFO12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5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6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list-style-name="LFO12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color="#2F5496" fo:font-size="11pt" style:font-size-asian="11pt" style:font-size-complex="11pt"/>
    </style:style>
    <style:style style:name="P26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8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69" style:parent-style-name="Normální" style:list-style-name="LFO9" style:family="paragraph">
      <style:paragraph-properties fo:text-align="justify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Značkapozn.podčaro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/>
    </style:style>
    <style:style style:name="T275" style:parent-style-name="Standardnípísmoodstavce" style:family="text">
      <style:text-properties style:font-name="Arial" style:font-name-complex="Arial" fo:font-size="11pt" style:font-size-asian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list-style-name="LFO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80" style:parent-style-name="Odstavecseseznamem" style:list-style-name="LFO1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í" style:list-style-name="LFO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Default" style:list-style-name="LFO9" style:family="paragraph">
      <style:text-properties fo:font-size="11pt" style:font-size-asian="11pt" style:font-size-complex="11pt"/>
    </style:style>
    <style:style style:name="P285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86" style:parent-style-name="Default" style:list-style-name="LFO9" style:family="paragraph">
      <style:text-properties fo:font-size="11pt" style:font-size-asian="11pt" style:font-size-complex="11pt"/>
    </style:style>
    <style:style style:name="P2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Normální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6" style:parent-style-name="Normální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4" style:parent-style-name="Normální" style:family="paragraph">
      <style:paragraph-properties fo:text-indent="0.4916in"/>
    </style:style>
    <style:style style:name="T3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12" style:parent-style-name="Normální" style:family="paragraph">
      <style:paragraph-properties fo:text-indent="0.4916in"/>
    </style:style>
    <style:style style:name="T31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1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1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1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1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1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1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2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2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2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2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ecně závazná vyhláška obce Lochovice</text:p>
      <text:p text:style-name="P2"/>
      <text:p text:style-name="P3">o stanovení obecního systému odpadového hospodářství</text:p>
      <text:p text:style-name="P4"/>
      <text:p text:style-name="P5"/>
      <text:p text:style-name="P6">Zastupitelstvo obce Lochovice se na svém zasedání dne<text:s/>16. října 2025<text:s/>usnesením č.<text:s/>9/Z8/25<text:s/>usneslo vydat na základě<text:s/>§ 59 odst. 4 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7"/>
      <text:p text:style-name="P8">Čl. 1</text:p>
      <text:h text:style-name="P9" text:outline-level="2">Úvodní ustanovení</text:h>
      <text:p text:style-name="P10"/>
      <text:list text:style-name="LFO10" text:continue-numbering="true">
        <text:list-item>
          <text:p text:style-name="P11"><text:span text:style-name="T12">Tato vyhláška stanovuje<text:s/></text:span><text:span text:style-name="T13">obecní systém odpadového hospodářství na území obce Lochovice.<text:s/></text:span></text:p>
        </text:list-item>
      </text:list>
      <text:p text:style-name="P14"/>
      <text:list text:style-name="LFO10" text:continue-numbering="true">
        <text:list-item>
          <text:p text:style-name="P15"><text:span text:style-name="T16"><text:s text:c="2"/></text:span><text:span text:style-name="T17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18">touto<text:s/></text:span><text:span text:style-name="T19">vyhláškou</text:span><text:span text:style-name="T20"><text:note text:note-class="footnote" text:id="_ftn0"><text:note-citation>1</text:note-citation><text:note-body><text:p text:style-name="Textpozn.podčarou"><text:span text:style-name="T21"><text:s/>§ 61 zákona o</text:span><text:span text:style-name="T22"><text:s/>o</text:span><text:span text:style-name="T23">dpadech</text:span></text:p></text:note-body></text:note></text:span><text:span text:style-name="T24">.</text:span></text:p>
        </text:list-item>
      </text:list>
      <text:p text:style-name="P25"/>
      <text:list text:style-name="LFO10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<text:s/></text:span><text:span text:style-name="T32">60 zákona</text:span><text:span text:style-name="T33"><text:s/>o</text:span><text:span text:style-name="T34"><text:s/>o</text:span><text:span text:style-name="T35">dpadech</text:span></text:p></text:note-body></text:note></text:span><text:span text:style-name="T36">.<text:s/></text:span></text:p>
        </text:list-item>
      </text:list>
      <text:p text:style-name="P37"/>
      <text:list text:style-name="LFO10" text:continue-numbering="true">
        <text:list-item>
          <text:p text:style-name="P38"><text:s text:c="2"/>Stanoviště sběrných nádob je místo, kde jsou sběrné nádoby trvale nebo přechodně umístěny za účelem dalšího nakládání s komunálním odpadem. Stanoviště sběrných nádob jsou společná pro více uživatelů.</text:p>
        </text:list-item>
      </text:list>
      <text:p text:style-name="P39"/>
      <text:p text:style-name="P40"/>
      <text:h text:style-name="P41" text:outline-level="2">Čl. 2</text:h>
      <text:h text:style-name="P42" text:outline-level="2">Oddělené soustřeďování komunálního odpadu</text:h>
      <text:p text:style-name="P43"/>
      <text:list text:style-name="LFO7" text:continue-numbering="true">
        <text:list-item>
          <text:p text:style-name="P44">Osoby předávající komunální odpad<text:s/>na místa určená obcí jsou povinny odděleně soustřeďovat následující<text:s/>složky:</text:p>
        </text:list-item>
      </text:list>
      <text:p text:style-name="P45"/>
      <text:list text:style-name="LFO5" text:continue-numbering="true">
        <text:list-item>
          <text:p text:style-name="P46"><text:span text:style-name="T47">Biologick</text:span><text:span text:style-name="T48">é</text:span><text:span text:style-name="T49"><text:s/>odpady</text:span><text:span text:style-name="T50">,</text:span></text:p>
        </text:list-item>
        <text:list-item>
          <text:p text:style-name="P51">Papír,</text:p>
        </text:list-item>
        <text:list-item>
          <text:p text:style-name="P52">Plasty včetně PET lahví,</text:p>
        </text:list-item>
        <text:list-item>
          <text:p text:style-name="P53">Sklo,</text:p>
        </text:list-item>
        <text:list-item>
          <text:p text:style-name="P54">Kovy,</text:p>
        </text:list-item>
        <text:list-item>
          <text:p text:style-name="P55"><text:span text:style-name="T56">Nebezpečné odpady</text:span><text:span text:style-name="T57">,</text:span></text:p>
        </text:list-item>
        <text:list-item>
          <text:p text:style-name="P58">Objemný odpad,</text:p>
        </text:list-item>
        <text:list-item>
          <text:p text:style-name="P59">Jedlé oleje a tuky,</text:p>
        </text:list-item>
        <text:list-item>
          <text:p text:style-name="P60">Textil<text:s/></text:p>
        </text:list-item>
        <text:list-item>
          <text:p text:style-name="P61">Směsný komunální odpad</text:p>
        </text:list-item>
      </text:list>
      <text:p text:style-name="P62"/>
      <text:list text:style-name="LFO7" text:continue-numbering="true">
        <text:list-item>
          <text:p text:style-name="P63">Směsným komunálním odpadem se rozumí zbylý komunální odpad po stanoveném vytřídění podle odstavce 1 písm. a), b), c), d), e), f), g), h) a i).</text:p>
        </text:list-item>
      </text:list>
      <text:p text:style-name="P64"/>
      <text:soft-page-break/>
      <text:list text:style-name="LFO7" text:continue-numbering="true">
        <text:list-item>
          <text:p text:style-name="P65">Objemný odpad je takový odpad, který vzhledem ke svým rozměrům nemůže být umístěn do sběrných nádob.</text:p>
        </text:list-item>
      </text:list>
      <text:p text:style-name="P66"/>
      <text:h text:style-name="P67" text:outline-level="2"/>
      <text:h text:style-name="P68" text:outline-level="2">Čl. 3</text:h>
      <text:h text:style-name="P69" text:outline-level="2">Soustřeďování skla, kovů, jedlých olejů,<text:s/>tuků<text:s/>a<text:s/>textilu</text:h>
      <text:p text:style-name="P70"/>
      <text:list text:style-name="LFO2" text:continue-numbering="true">
        <text:list-item>
          <text:p text:style-name="P71"><text:span text:style-name="T72">Sklo</text:span><text:span text:style-name="T73">, kovy, jedlé oleje a tuky, textil se soustřeďují</text:span><text:span text:style-name="T74"><text:s/>do<text:s/></text:span><text:span text:style-name="T75">zvláštních sběrných nádob</text:span><text:span text:style-name="T76">, kterými jsou</text:span><text:span text:style-name="T77"><text:s/>barevně označené</text:span><text:span text:style-name="T78"><text:s/></text:span><text:span text:style-name="T79">kontejnery.</text:span></text:p>
        </text:list-item>
      </text:list>
      <text:p text:style-name="P80"/>
      <text:list text:style-name="LFO2" text:continue-numbering="true">
        <text:list-item>
          <text:p text:style-name="P81">Zvláštní<text:s/>sběrné nádoby<text:s/>jsou umístěny na<text:s/>stanovištích uvedených v příloze č. 1.</text:p>
        </text:list-item>
      </text:list>
      <text:p text:style-name="P82"/>
      <text:list text:style-name="LFO2" text:continue-numbering="true">
        <text:list-item>
          <text:p text:style-name="P83">Zvláštní sběrné nádoby jsou barevně odlišeny a označeny příslušnými nápisy:</text:p>
        </text:list-item>
      </text:list>
      <text:p text:style-name="P84"/>
      <text:list text:style-name="LFO8" text:continue-numbering="true">
        <text:list-item>
          <text:p text:style-name="P85">Sklo barevné – zelené kontejnery</text:p>
        </text:list-item>
        <text:list-item>
          <text:p text:style-name="P86">Sklo čiré – bílé kontejnery</text:p>
        </text:list-item>
        <text:list-item>
          <text:p text:style-name="P87"><text:span text:style-name="T88">Kov</text:span><text:span text:style-name="T89">y – černé 240 l nádoby s</text:span><text:span text:style-name="T90"> šedým víkem<text:s/></text:span><text:span text:style-name="T91">označením kovy</text:span></text:p>
        </text:list-item>
        <text:list-item>
          <text:p text:style-name="P92">Jedlé oleje a tuky – černé 240 l nádoby s červeným víkem s označením jedlé tuky a oleje</text:p>
        </text:list-item>
        <text:list-item>
          <text:p text:style-name="P93">Textil – bílé<text:s/>kovové velkoobjemové kontejnery, žlutý kovový velkoobjemový kontejner</text:p>
        </text:list-item>
        <text:list-item>
          <text:p text:style-name="P94">Elektrozařízení malé – červený kovový velkoobjemový kontejner<text:s/></text:p>
        </text:list-item>
      </text:list>
      <text:p text:style-name="P95"/>
      <text:list text:style-name="LFO2" text:continue-numbering="true">
        <text:list-item>
          <text:p text:style-name="P96">Do zvláštních sběrných nádob je zakázáno ukládat jiné složky komunálních odpadů, než pro které jsou určeny.</text:p>
        </text:list-item>
      </text:list>
      <text:p text:style-name="P97"/>
      <text:list text:style-name="LFO2" text:continue-numbering="true">
        <text:list-item>
          <text:p text:style-name="P9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9"/>
      <text:list text:style-name="LFO2" text:continue-numbering="true">
        <text:list-item>
          <text:p text:style-name="P100"><text:span text:style-name="T101">Sklo</text:span><text:span text:style-name="T102">, kovy</text:span><text:span text:style-name="T103"><text:s/>a</text:span><text:span text:style-name="T104"><text:s/>textil lze také odevz</text:span><text:span text:style-name="T105">d</text:span><text:span text:style-name="T106">at<text:s/></text:span><text:span text:style-name="T107">na S</text:span><text:span text:style-name="T108">běrné</text:span><text:span text:style-name="T109">m</text:span><text:span text:style-name="T110"><text:s/>míst</text:span><text:span text:style-name="T111">ě</text:span><text:span text:style-name="T112"><text:s/>obce Lochovice</text:span><text:span text:style-name="T113">.</text:span></text:p>
        </text:list-item>
      </text:list>
      <text:p text:style-name="P114"/>
      <text:h text:style-name="P115" text:outline-level="2">Čl. 4</text:h>
      <text:h text:style-name="P116" text:outline-level="2">Soustřeďování papíru, plastu</text:h>
      <text:p text:style-name="P117"/>
      <text:p text:style-name="P118">1) Papír a plast se soustřeďují do zvláštních sběrných nádob, kterými jsou barevně označené</text:p>
      <text:p text:style-name="P119"><text:s text:c="4"/>nádoby nebo<text:s/>kontejnery.<text:s/>Sběr plastu<text:s/>a papíru<text:s/>je<text:s/>v obci řešen<text:s/>v rámci systému door-to-door,</text:p>
      <text:p text:style-name="P120"><text:s text:c="2"/><text:s/><text:s/>nádoby jsou obcí přidělené k jednotlivým domům, bytům nebo rekreačním objektům.</text:p>
      <text:p text:style-name="P121"><text:s/></text:p>
      <text:p text:style-name="P122">2) Zvláštní sběrné nádoby jsou barevně odlišeny a označeny příslušnými nápisy:</text:p>
      <text:p text:style-name="P123"/>
      <text:p text:style-name="P124"><text:s text:c="4"/>a) Papír – modré nádoby 240 l<text:s/>nebo kontejnery 1100 l</text:p>
      <text:p text:style-name="P125"><text:s text:c="4"/>b) Plast - <text:s/>žluté nádoby 240 l<text:s/>nebo kontejnery 1100 l</text:p>
      <text:p text:style-name="P126"/>
      <text:list text:style-name="LFO7" text:continue-numbering="true">
        <text:list-item>
          <text:p text:style-name="P127">Poplatník<text:s/>nebo plátce má od obce zapůjčenou nádobu na příslušný<text:s/>druh odpadu<text:s/>o objemu 240 l u rodinného domu, bytu nebo objektu k rekreaci a 1100 l u bytového<text:s/>domu, nádoby jsou označeny čipy (RFID), nádoby bez čipů nebudou vyváženy,<text:s/>nádoby a<text:s/>čipy vydává Obecní úřad Lochovice.</text:p>
        </text:list-item>
      </text:list>
      <text:p text:style-name="P128"/>
      <text:list text:style-name="LFO7" text:continue-numbering="true">
        <text:list-item>
          <text:p text:style-name="P129">Přidělené nádoby musí být udržované v takovém technickém stavu, aby umožňovaly bezpečné ukládání odpadu a zároveň bezpečnou manipulaci svozovou firmou.</text:p>
        </text:list-item>
      </text:list>
      <text:p text:style-name="P130"/>
      <text:soft-page-break/>
      <text:list text:style-name="LFO7" text:continue-numbering="true">
        <text:list-item>
          <text:p text:style-name="P131">Osoby uvedené v čl. 2 jsou povinné zajistit, aby v den svozu byly sběrné nádoby určené k vývozu zpřístupněné na dostupném a viditelném místě pro svozovou firmu.<text:s/></text:p>
        </text:list-item>
      </text:list>
      <text:p text:style-name="P132"/>
      <text:p text:style-name="P133"/>
      <text:h text:style-name="P134" text:outline-level="2">Čl.<text:s/>5</text:h>
      <text:h text:style-name="P135" text:outline-level="2"><text:s/>Svoz<text:s/>nebezpečných složek komunálního odpadu</text:h>
      <text:p text:style-name="P136"/>
      <text:list text:style-name="LFO6" text:continue-numbering="true">
        <text:list-item>
          <text:p text:style-name="P137"><text:span text:style-name="T138">S</text:span><text:span text:style-name="T139">voz</text:span><text:span text:style-name="T140"><text:s/>nebezpečných složek komunálního</text:span><text:span text:style-name="T141"><text:s/>odpad</text:span><text:span text:style-name="T142">u<text:s/></text:span><text:span text:style-name="T143">je zajišťován</text:span><text:span text:style-name="T144"><text:s/>minimálně jednou<text:s/></text:span><text:span text:style-name="T145">ročně</text:span><text:span text:style-name="T146"><text:s/></text:span><text:span text:style-name="T147">formou mobilního svozu ze sběrného místa obce Lochovice a to v konkrétně danou dobu</text:span><text:span text:style-name="T148">.<text:s/></text:span><text:span text:style-name="T149">Konkrétní i</text:span><text:span text:style-name="T150">nformace o </text:span><text:span text:style-name="T151">svozu</text:span><text:span text:style-name="T152"><text:s/>jsou zveřejňovány<text:s/></text:span><text:span text:style-name="T153">na úřední desce obce, na webových stránkách obce a formou SMS prostřednictvím informačního kanálu obce Lochovice.</text:span></text:p>
        </text:list-item>
      </text:list>
      <text:p text:style-name="P154"/>
      <text:list text:style-name="LFO6" text:continue-numbering="true">
        <text:list-item>
          <text:p text:style-name="P155"><text:span text:style-name="T156">Na sběrném místě obce Lochovice lze celoročně odevzdat pneumatiky od osobních vozidel, zářivky a baterie<text:s/></text:span><text:span text:style-name="T157">a to<text:s/></text:span><text:span text:style-name="T158">za podmínek stanovených<text:s/></text:span><text:span text:style-name="T159">Provozním řádem sběrného místa obce Lochovice.</text:span><text:span text:style-name="T160"><text:s/>Provozní řád je přístupný na vývěsce sběrného místa a na webových stránkách obce Lochovic</text:span><text:span text:style-name="T161">e<text:s/></text:span><text:a xlink:href="https://obec-lochovice.cz/sberne-misto-obce-lochovice" office:target-frame-name="_top" xlink:show="replace"><text:span text:style-name="T162">https://obec-lochovice.cz/sberne-misto-obce-lochovice</text:span></text:a><text:span text:style-name="T163">. <text:s/></text:span><text:span text:style-name="T164"><text:s/></text:span><text:span text:style-name="T165"><text:s/></text:span></text:p>
        </text:list-item>
      </text:list>
      <text:p text:style-name="P166"/>
      <text:p text:style-name="P167"/>
      <text:p text:style-name="P168"/>
      <text:h text:style-name="P169" text:outline-level="2">Čl.<text:s/>6</text:h>
      <text:h text:style-name="P170" text:outline-level="2">Soustřeďování objemného odpadu</text:h>
      <text:p text:style-name="P171"/>
      <text:list text:style-name="LFO3" text:continue-numbering="true">
        <text:list-item>
          <text:p text:style-name="P172">Objemný odpad je odebírán na sběrném místě obce Lochovice s celoročním provozem<text:s/>pověřenou osobou za podmínek stanovených.</text:p>
        </text:list-item>
      </text:list>
      <text:p text:style-name="P173"/>
      <text:list text:style-name="LFO3" text:continue-numbering="true">
        <text:list-item>
          <text:p text:style-name="P174">Soustřeďování objemného odpadu<text:s/>podléhá požadavkům stanoveným<text:s/>v čl.<text:s/>3 odst. 4 a 5.</text:p>
        </text:list-item>
      </text:list>
      <text:p text:style-name="P175"/>
      <text:list text:style-name="LFO3" text:continue-numbering="true">
        <text:list-item>
          <text:p text:style-name="P176">Pro odevzdávání objemného odpadu je nutné řídit se Provozním řádem sběrného místa</text:p>
        </text:list-item>
      </text:list>
      <text:p text:style-name="P177"><text:s text:c="6"/>obce Lochovice<text:s/>uveřejněného na webových stránkách obce Lochovice<text:s/></text:p>
      <text:p text:style-name="P178"><text:span text:style-name="T179"><text:s text:c="5"/></text:span><text:span text:style-name="T180"><text:s/></text:span><text:a xlink:href="https://obec-lochovice.cz/sberne-misto-obce-lochovice" office:target-frame-name="_top" xlink:show="replace"><text:span text:style-name="T181">https://obec-lochovice.cz/sberne-misto-obce-lochovice</text:span></text:a><text:span text:style-name="T182">. <text:s/></text:span><text:span text:style-name="T183"><text:s/></text:span><text:span text:style-name="T184"><text:s/></text:span></text:p>
      <text:p text:style-name="P185"/>
      <text:list text:style-name="LFO3" text:continue-numbering="true">
        <text:list-item>
          <text:p text:style-name="P186">Objemný odpad je na sběrné místo přijímán v rozebraném stavu, roztříděný na jednotlivé</text:p>
        </text:list-item>
      </text:list>
      <text:p text:style-name="P187"><text:s text:c="6"/>druhy odpadů (dřevo, sklo, plasty, kovy apod.), před odevzdáním musí být jeho obsah <text:s/></text:p>
      <text:p text:style-name="P188"><text:s text:c="6"/>minimalizovaný.<text:s/></text:p>
      <text:p text:style-name="P189"/>
      <text:list text:style-name="LFO3" text:continue-numbering="true">
        <text:list-item>
          <text:p text:style-name="P190">Na sběrné místo je přijímán objemný odpad pouze od poplatníků<text:s/>a plátců<text:s/>obce Lochovice.</text:p>
        </text:list-item>
      </text:list>
      <text:p text:style-name="P191"/>
      <text:list text:style-name="LFO3" text:continue-numbering="true">
        <text:list-item>
          <text:p text:style-name="P192">Objemný odpad je evidován v rozsahu – velikost, hmotnost a druh odpadu.</text:p>
        </text:list-item>
      </text:list>
      <text:p text:style-name="P193"/>
      <text:p text:style-name="P194"/>
      <text:p text:style-name="P195"/>
      <text:h text:style-name="P196" text:outline-level="2">Čl.<text:s/>7</text:h>
      <text:h text:style-name="P197" text:outline-level="2">Soustřeďování směsného komunálního odpadu</text:h>
      <text:p text:style-name="P198"/>
      <text:list text:style-name="LFO11" text:continue-numbering="true">
        <text:list-item>
          <text:p text:style-name="P199"><text:span text:style-name="T200">Směsný komunální odpad se<text:s/></text:span><text:span text:style-name="T201">odkládá<text:s/></text:span><text:span text:style-name="T202">do sběrných nádob. Pro účely této vyhlášky se sběrnými nádobami rozumějí</text:span><text:span text:style-name="T203">:</text:span><text:span text:style-name="T204"><text:s/></text:span></text:p>
        </text:list-item>
      </text:list>
      <text:list text:style-name="LFO1" text:continue-numbering="true">
        <text:list-item>
          <text:p text:style-name="P205"><text:span text:style-name="T206">Typizované sběrné nádoby (popelnice) o objemu<text:s/></text:span><text:span text:style-name="T207">60 l,<text:s/></text:span><text:span text:style-name="T208">120 l</text:span><text:span text:style-name="T209">,</text:span><text:span text:style-name="T210"><text:s/>240 l <text:s/></text:span><text:span text:style-name="T211">a 1100 l</text:span></text:p>
        </text:list-item>
        <text:list-item>
          <text:p text:style-name="P212"><text:span text:style-name="T213">Odpadkové koše, které jsou umístěné na veřejných prostranstvích v obci, slouží pro</text:span></text:p>
        </text:list-item>
      </text:list>
      <text:p text:style-name="P214"><text:s text:c="6"/>odkládání<text:s/>pouze<text:s/>drobného směsného komunálního odpadu.</text:p>
      <text:p text:style-name="P215"/>
      <text:p text:style-name="P216">2)<text:s text:c="3"/>Poplatník,<text:s/>popřípadě plátce poplatku je povinen zajistit na svůj náklad dostatečný počet<text:s/></text:p>
      <text:soft-page-break/>
      <text:p text:style-name="P217"><text:s text:c="6"/>(kapacitu) sběrných nádob:</text:p>
      <text:list text:style-name="LFO11" text:continue-numbering="true">
        <text:list-item>
          <text:list>
            <text:list-item>
              <text:p text:style-name="P218">V případě domácností v rodinných domech typizovanou sběrnou nádobu (popelnici) o objemu<text:s/>60 l,<text:s/>120 l nebo 240 l</text:p>
            </text:list-item>
            <text:list-item>
              <text:p text:style-name="P219">V případě domácností v bytových domech typizovanou sběrnou nádobu o objemu<text:s/>60 l,120 l, 240 l nebo 1100 l</text:p>
            </text:list-item>
            <text:list-item>
              <text:p text:style-name="P220">V případě staveb určených k individuální rekreaci nebo bytu, rodinného domu, ve které není hlášena k trvalému pobytu žádná fyzická osoba<text:s/>60 l,<text:s/>120 l nebo 240 l</text:p>
            </text:list-item>
          </text:list>
        </text:list-item>
      </text:list>
      <text:p text:style-name="P221"/>
      <text:list text:style-name="LFO6" text:continue-numbering="true">
        <text:list-item>
          <text:p text:style-name="P222">nádoby musí být řádně označené tak, aby byl zřejmý poplatník nebo plátce poplatku odpadu<text:s/>a zároveň opatřené čipem (RFID), pokud nebude nádoba označena čipem, nebude odpad<text:s/>vyvezen, čipy vydává Obecní úřad Lochovice</text:p>
        </text:list-item>
      </text:list>
      <text:p text:style-name="P223"/>
      <text:list text:style-name="LFO6" text:continue-numbering="true">
        <text:list-item>
          <text:p text:style-name="P224">Sběrné nádoby<text:s/>musí být v takovém technickém stavu, aby umožňovaly bezpečné ukládání odpadu a zároveň bezpečnou manipulaci svozovou firmou.</text:p>
        </text:list-item>
      </text:list>
      <text:p text:style-name="P225"/>
      <text:list text:style-name="LFO6" text:continue-numbering="true">
        <text:list-item>
          <text:p text:style-name="P226">Osoby uvedené v čl. 2 jsou povinné zajistit, aby v den svozu byly sběrné nádoby určené k vývozu zpřístupněné na dostupném a viditelném místě pro svozovou firmu.</text:p>
        </text:list-item>
      </text:list>
      <text:p text:style-name="P227"/>
      <text:p text:style-name="P228"><text:span text:style-name="T229">S</text:span><text:span text:style-name="T230">oustřeďování</text:span><text:span text:style-name="T231"><text:s/>směsného komunálního odpadu podléhá požadavkům stanoveným<text:s/></text:span><text:span text:style-name="T232"><text:line-break/>v čl. 3 odst. 4</text:span><text:span text:style-name="T233"><text:s/>a</text:span><text:span text:style-name="T234"><text:s/>5.<text:s/></text:span></text:p>
      <text:p text:style-name="P235"/>
      <text:p text:style-name="P236"/>
      <text:p text:style-name="P237"/>
      <text:h text:style-name="P238" text:outline-level="2">Čl. 8</text:h>
      <text:h text:style-name="P239" text:outline-level="2">Nakládání s komunálním odpadem vznikajícím na území obce<text:s/></text:h>
      <text:h text:style-name="P240" text:outline-level="2">při činnosti právnických a podnikajících fyzických osob</text:h>
      <text:p text:style-name="P241"/>
      <text:p text:style-name="P242"/>
      <text:list text:style-name="LFO20" text:continue-numbering="true">
        <text:list-item>
          <text:p text:style-name="P243">Právnické a podnikající fyzické osoby zapojené do obecního systému na základě smlouvy<text:s/>s obcí předávají komunální odpad dle čl. 2 odst. 1 písm.<text:s/>a) biologické odpady, písm.<text:s/>b) papír a písm. c) plast.</text:p>
        </text:list-item>
      </text:list>
      <text:p text:style-name="P244"/>
      <text:list text:style-name="LFO11" text:continue-numbering="true">
        <text:list-item>
          <text:p text:style-name="P245">Podmínky zapojení do obecního systému jsou upraveny smluvně a za úhradu. Úhrada<text:s/>je prováděna dle podmínek<text:s/>daných<text:s/>smlouvou, cena<text:s/>vývozu komodit<text:s/>je stanovena aktuálním<text:s/>ceníkem, cena je daná<text:s/>podle objemu a počtu vývozu<text:s/>nádob.</text:p>
        </text:list-item>
      </text:list>
      <text:p text:style-name="P246"/>
      <text:list text:style-name="LFO11" text:continue-numbering="true">
        <text:list-item>
          <text:p text:style-name="P247">Obec si vyhrazuje právo v případě špatné platební morálky právnické nebo podnikající fyzické osoby z obecního odpadového systému vyřadit.</text:p>
        </text:list-item>
      </text:list>
      <text:p text:style-name="P248"/>
      <text:p text:style-name="P249"/>
      <text:p text:style-name="P250"/>
      <text:p text:style-name="P251">Čl.<text:s/>9</text:p>
      <text:h text:style-name="P252" text:outline-level="2">Nakládání s výrobky s ukončenou životností v rámci služby pro výrobce<text:s/></text:h>
      <text:h text:style-name="P253" text:outline-level="2">(zpětný odběr)</text:h>
      <text:p text:style-name="Normální"/>
      <text:list text:style-name="LFO12" text:continue-numbering="true">
        <text:list-item>
          <text:p text:style-name="P254">Obec v rámci služby pro výrobce nakládá s těmito výrobky s ukončenou životností:<text:s/></text:p>
        </text:list-item>
      </text:list>
      <text:p text:style-name="P255">a) elektrozařízení</text:p>
      <text:p text:style-name="P256">b) baterie<text:s/>a akumulátory</text:p>
      <text:p text:style-name="P257">c) zářivky, žárovky, svítidla</text:p>
      <text:p text:style-name="P258"><text:span text:style-name="T259"><text:tab/></text:span><text:span text:style-name="T260"><text:s/></text:span></text:p>
      <text:p text:style-name="P261"/>
      <text:soft-page-break/>
      <text:list text:style-name="LFO12" text:continue-numbering="true">
        <text:list-item>
          <text:p text:style-name="P262">Výrobky s ukončenou životností uvedené v odst. 1 lze předat<text:s/>na<text:s/>Sběrném místě obce Lochovice. Drobné elektrozařízení lze odevzdat do kovového červeného kontejneru umístěného na sběrném stanovišti u prodejny COOP č.p. 63.<text:s/></text:p>
        </text:list-item>
      </text:list>
      <text:p text:style-name="P263"/>
      <text:p text:style-name="P264"/>
      <text:p text:style-name="P265"/>
      <text:p text:style-name="P266">Čl. 10</text:p>
      <text:h text:style-name="P267" text:outline-level="2">Soustřeďování a ukládání biologických odpadů rostlinného původu<text:s/>a organického odpadu z domácností</text:h>
      <text:p text:style-name="P268"/>
      <text:list text:style-name="LFO9" text:continue-numbering="true">
        <text:list-item>
          <text:p text:style-name="P269"><text:span text:style-name="T270">Obec umožňuje ukládání a</text:span><text:span text:style-name="T271"><text:s/>soustřeďování rostlinných zbytků z údržb</text:span><text:span text:style-name="T272">y zeleně a zahrad z území obce na sběrném místě pro bioodpad</text:span><text:span text:style-name="T273"><text:note text:note-class="footnote" text:id="_ftn2"><text:note-citation>3</text:note-citation><text:note-body><text:p text:style-name="Textpozn.podčarou"><text:span text:style-name="T274"><text:s/>§ 65 zákona o odpadec</text:span><text:span text:style-name="T275">h</text:span></text:p></text:note-body></text:note></text:span><text:span text:style-name="T276">.</text:span></text:p>
        </text:list-item>
      </text:list>
      <text:p text:style-name="P277"/>
      <text:list text:style-name="LFO9" text:continue-numbering="true">
        <text:list-item>
          <text:p text:style-name="P278">Obec zapůjčila poplatníkům a plátcům nádoby na organický odpad z domácností a odpad rostlinného původu ze zahrad. Nádoby<text:s/>jsou vyváženy v systému door-to-door. Pro vývoz nádoby je podmínkou nádoba označená čipem, čipy vydává Obecní úřad Lochovice. Pro účely této vyhlášky se nádobami na tento odpad rozumí:</text:p>
        </text:list-item>
      </text:list>
      <text:p text:style-name="P279"/>
      <text:list text:style-name="LFO17" text:continue-numbering="true">
        <text:list-item>
          <text:p text:style-name="P280">Typizované nádoby o objemu 240 l hnědé barvy</text:p>
        </text:list-item>
      </text:list>
      <text:p text:style-name="P281"/>
      <text:list text:style-name="LFO9" text:continue-numbering="true">
        <text:list-item>
          <text:p text:style-name="P282">Rostlinné zbytky z údržby zeleně a zahrad,<text:s/>ovoce a zelenina ze zahrad, drny se zeminou, rostliny a jejich zbytky neznečištěné chemickými látkami<text:s/>lze odevzdat pověřené osobě na sběrném místě pro uložení bioodpadu v areálu za hřbitovem dle stanovené provozní doby.<text:s/></text:p>
        </text:list-item>
      </text:list>
      <text:p text:style-name="P283"/>
      <text:list text:style-name="LFO9" text:continue-numbering="true">
        <text:list-item>
          <text:p text:style-name="P284">Přidělené nádoby musí být udržované v takovém technickém stavu, aby umožňovaly bezpečné ukládání odpadu a zároveň bezpečnou manipulaci svozovou firmou.</text:p>
        </text:list-item>
      </text:list>
      <text:p text:style-name="P285"/>
      <text:list text:style-name="LFO9" text:continue-numbering="true">
        <text:list-item>
          <text:p text:style-name="P286">Osoby uvedené v čl. 2 jsou povinné zajistit, aby v den svozu byly sběrné nádoby určené k vývozu zpřístupněné na dostupném a viditelném místě pro svozovou firmu.<text:s/></text:p>
        </text:list-item>
      </text:list>
      <text:p text:style-name="P287"/>
      <text:p text:style-name="P288"/>
      <text:p text:style-name="P289"/>
      <text:h text:style-name="P290" text:outline-level="2">Čl. 11</text:h>
      <text:h text:style-name="P291" text:outline-level="2">Závěrečná ustanovení</text:h>
      <text:p text:style-name="P292"/>
      <text:list text:style-name="LFO4" text:continue-numbering="true">
        <text:list-item>
          <text:p text:style-name="P293">Nabytím účinnosti této vyhlášky se zrušuje<text:s/>obecně závazná vyhláška obce<text:s/>Lochovice<text:s/><text:line-break/>č.<text:s/>2/2023<text:s/>o stanovení obecního systému odpadového hospodářství ze dne<text:s/>16.11.2023, přijatá usnesením č.<text:s/>6/Z13/23.<text:s/><text:s/></text:p>
        </text:list-item>
      </text:list>
      <text:p text:style-name="P294"/>
      <text:p text:style-name="P295"/>
      <text:list text:style-name="LFO4" text:continue-numbering="true">
        <text:list-item>
          <text:p text:style-name="P296">Tato vyhláška nabývá účinnosti dnem<text:s/>1.1.2026.</text:p>
        </text:list-item>
      </text:list>
      <text:p text:style-name="P297"/>
      <text:p text:style-name="P298"/>
      <text:p text:style-name="P299"/>
      <text:p text:style-name="P300"/>
      <text:p text:style-name="P301"/>
      <text:p text:style-name="P302"><text:tab/><text:tab/><text:tab/><text:tab/><text:tab/><text:tab/><text:tab/></text:p>
      <text:p text:style-name="P303">………………...……………….<text:tab/><text:tab/><text:s text:c="15"/>……………………….</text:p>
      <text:p text:style-name="P304"><text:span text:style-name="T305">Vladimír Chot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text:s text:c="4"/>Ing. Tomáš Komínek</text:span></text:p>
      <text:p text:style-name="P312"><text:span text:style-name="T313">m</text:span><text:span text:style-name="T314">ístostarosta obce Lochovice</text:span><text:span text:style-name="T315"><text:tab/><text:s text:c="6"/></text:span><text:span text:style-name="T316"><text:tab/></text:span><text:span text:style-name="T317"><text:tab/></text:span><text:span text:style-name="T318"><text:tab/></text:span><text:span text:style-name="T319"><text:s text:c="3"/>starosta obce Lochovice</text:span><text:span text:style-name="T320"><text:tab/></text:span><text:span text:style-name="T321"><text:tab/></text:span><text:span text:style-name="T322"><text:tab/></text:span><text:span text:style-name="T3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10LVL1" style:family="text">
      <style:text-properties fo:color="#000000"/>
    </style:style>
    <style:style style:name="WW_CharLFO11LVL1" style:family="text">
      <style:text-properties style:text-line-through-type="none" style:use-window-font-color="true"/>
    </style:style>
    <style:style style:name="WW_CharLFO13LVL1" style:family="text">
      <style:text-properties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tariat Lochovice</meta:initial-creator>
    <dc:creator>Sekretariat Lochovice</dc:creator>
    <meta:creation-date>2025-10-24T08:56:00Z</meta:creation-date>
    <dc:date>2025-10-24T08:56:00Z</dc:date>
    <meta:print-date>2025-10-24T07:58:00Z</meta:print-date>
    <meta:template xlink:href="Normal.dotm" xlink:type="simple"/>
    <meta:editing-cycles>2</meta:editing-cycles>
    <meta:editing-duration>PT60S</meta:editing-duration>
    <meta:document-statistic meta:page-count="5" meta:paragraph-count="19" meta:word-count="1446" meta:character-count="9963" meta:row-count="71" meta:non-whitespace-character-count="8536"/>
  </office:meta>
</office:document-meta>
</file>