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ázev" style:family="paragraph">
      <style:text-properties style:font-name="Times New Roman" style:font-name-complex="Times New Roman"/>
    </style:style>
    <style:style style:name="P3" style:parent-style-name="Nadpis1" style:family="paragraph">
      <style:text-properties style:font-name="Times New Roman" style:font-name-complex="Times New Roman"/>
    </style:style>
    <style:style style:name="P4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adpis2" style:family="paragraph">
      <style:text-properties style:font-name="Times New Roman" style:font-name-complex="Times New Roman"/>
    </style:style>
    <style:style style:name="P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Odstavec" style:family="paragraph"/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adpis2" style:family="paragraph">
      <style:text-properties style:font-name="Times New Roman" style:font-name-complex="Times New Roman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Nadpis2" style:family="paragraph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adpis2" style:family="paragraph">
      <style:text-properties style:font-name="Times New Roman" style:font-name-complex="Times New Roman"/>
    </style:style>
    <style:style style:name="P47" style:parent-style-name="Nadpis2" style:family="paragraph">
      <style:text-properties style:font-name="Times New Roman" style:font-name-complex="Times New Roman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adpis2" style:family="paragraph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adpis2" style:family="paragraph">
      <style:text-properties style:font-name="Times New Roman" style:font-name-complex="Times New Roman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adpis2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2in" style:use-optimal-column-width="false"/>
    </style:style>
    <style:style style:name="TableColumn67" style:family="table-column">
      <style:table-column-properties style:column-width="3.3472in" style:use-optimal-column-width="false"/>
    </style:style>
    <style:style style:name="Table64" style:family="table">
      <style:table-properties style:width="10.0416in" fo:margin-left="0in" table:align="left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Normální" style:family="paragraph">
      <style:paragraph-properties fo:margin-right="-3.3812in"/>
      <style:text-properties style:font-name="Times New Roman" style:font-name-complex="Times New Roma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paragraph-properties fo:margin-left="2.7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Obec Ostřetín<text:line-break/>Zastupitelstvo obce Ostřetín</text:p>
      <text:h text:style-name="P3" text:outline-level="1">Obecně závazná vyhláška obce Ostřetín<text:line-break/>o místním poplatku z pobytu</text:h>
      <text:p text:style-name="P4">Zastupitelstvo obce Ostřetín se na svém zasedání dne 20.11.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Ostřetín touto vyhláškou zavádí místní poplatek z pobytu (dále jen „poplatek“).</text:p>
        </text:list-item>
        <text:list-item>
          <text:p text:style-name="P7"><text:span text:style-name="T8">Správcem poplatku je obecní úřad</text:span><text:span text:style-name="T9"><text:note text:note-class="footnote" text:id="_ftn0"><text:note-citation>1</text:note-citation><text:note-body><text:p text:style-name="Footnote"><text:span text:style-name="T10">§ 15 odst. 1 zákona o místních poplatcích</text:span></text:p></text:note-body></text:note></text:span><text:span text:style-name="T11">.</text:span></text:p>
        </text:list-item>
      </text:list>
      <text:h text:style-name="P12" text:outline-level="2">Čl. 2<text:line-break/>Předmět, poplatník a plátce poplatku</text:h>
      <text:list text:style-name="LFO1">
        <text:list-item text:start-value="1">
          <text:p text:style-name="P13"><text:span text:style-name="T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5"><text:note text:note-class="footnote" text:id="_ftn1"><text:note-citation>2</text:note-citation><text:note-body><text:p text:style-name="Footnote"><text:span text:style-name="T16">§ 3a zákona o místních poplatcích</text:span></text:p></text:note-body></text:note></text:span><text:span text:style-name="T17">.</text:span></text:p>
        </text:list-item>
        <text:list-item>
          <text:p text:style-name="P18"><text:span text:style-name="T19">Poplatníkem poplatku je osoba, která v obci není přihlášená (dále jen „poplatník“)</text:span><text:span text:style-name="T20"><text:note text:note-class="footnote" text:id="_ftn2"><text:note-citation>3</text:note-citation><text:note-body><text:p text:style-name="Footnote"><text:span text:style-name="T21">§ 3 zákona o místních poplatcích</text:span></text:p></text:note-body></text:note></text:span><text:span text:style-name="T22">.</text:span></text:p>
        </text:list-item>
        <text:list-item>
          <text:p text:style-name="P23"><text:span text:style-name="T24">Plátcem poplatku je poskytovatel úplatného pobytu (dále jen „plátce“). Plátce je povinen vybrat poplatek od poplatníka</text:span><text:span text:style-name="T25"><text:note text:note-class="footnote" text:id="_ftn3"><text:note-citation>4</text:note-citation><text:note-body><text:p text:style-name="Footnote"><text:span text:style-name="T26">§ 3f<text:s/></text:span><text:span text:style-name="T27">zákona o místních poplatcích</text:span>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látce je povinen podat správci poplatku ohlášení nejpozději do 30 dnů od zahájení činnosti spočívající v poskytování úplatného pobytu; údaje uváděné v ohlášení upravuje zákon</text:span><text:span text:style-name="T32"><text:note text:note-class="footnote" text:id="_ftn4"><text:note-citation>5</text:note-citation><text:note-body><text:p text:style-name="Footnote"><text:span text:style-name="T33">§ 14a odst. 1 a 2 zákona o místních poplatcích; v ohlášení plátce uvede zejména své identifikační údaje a skutečnosti rozhodné pro stanovení poplatku</text:span>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látce povinen tuto změnu oznámit do 30 dnů ode dne, kdy nastala</text:span><text:span text:style-name="T37"><text:note text:note-class="footnote" text:id="_ftn5"><text:note-citation>6</text:note-citation><text:note-body><text:p text:style-name="Footnote"><text:span text:style-name="T38">§ 14a odst. 4 zákona o místních poplatcích</text:span></text:p></text:note-body></text:note></text:span><text:span text:style-name="T39">.</text:span></text:p>
        </text:list-item>
      </text:list>
      <text:h text:style-name="P40" text:outline-level="2"/>
      <text:h text:style-name="P41" text:outline-level="2">Čl. 4<text:line-break/>Evidenční povinnost</text:h>
      <text:p text:style-name="Odstavec"><text:span text:style-name="T42">Evidenční povinnost plátce, včetně povinnosti vést evidenční knihu, upravuje zákon</text:span><text:span text:style-name="T43"><text:note text:note-class="footnote" text:id="_ftn6"><text:note-citation>7</text:note-citation><text:note-body><text:p text:style-name="Footnote"><text:span text:style-name="T44">§ 3g a § 3h zákona o místních poplatcích</text:span></text:p></text:note-body></text:note></text:span><text:span text:style-name="T45">.</text:span></text:p>
      <text:h text:style-name="P46" text:outline-level="2"/>
      <text:h text:style-name="P47" text:outline-level="2">Čl. 5<text:line-break/>Sazba poplatku</text:h>
      <text:p text:style-name="P48">Sazba poplatku činí 10 Kč za každý započatý den pobytu, s výjimkou dne počátku pobytu.</text:p>
      <text:h text:style-name="P49" text:outline-level="2">Čl. 6<text:line-break/>Splatnost poplatku</text:h>
      <text:p text:style-name="P50">Plátce odvede vybraný poplatek správci poplatku nejpozději do 15. dne následujícího čtvrtletí.</text:p>
      <text:h text:style-name="P51" text:outline-level="2">Čl. 7<text:line-break/><text:s/>Osvobození</text:h>
      <text:p text:style-name="Odstavec"><text:span text:style-name="T52">Od poplatku z pobytu jsou osvobozeny osoby vymezené v zákoně o místních poplatcích</text:span><text:span text:style-name="T53"><text:note text:note-class="footnote" text:id="_ftn7"><text:note-citation>8</text:note-citation><text:note-body><text:p text:style-name="Footnote"><text:span text:style-name="T54">§ 3b zákona o místních poplatcích</text:span></text:p></text:note-body></text:note></text:span><text:span text:style-name="T55">.</text:span></text:p>
      <text:h text:style-name="P56" text:outline-level="2">Čl. 8<text:line-break/><text:s/>Přechodné a zrušovací ustanovení</text:h>
      <text:list text:style-name="LFO1">
        <text:list-item text:start-value="1">
          <text:p text:style-name="P57">Poplatkové povinnosti vzniklé před nabytím účinnosti této vyhlášky se posuzují podle dosavadních právních předpisů.</text:p>
        </text:list-item>
        <text:list-item>
          <text:p text:style-name="P58">Zrušuje se obecně závazná vyhláška<text:s/>č. 1/2021, Obecně závazná vyhláška obce Ostřetín <text:s text:c="13"/>č. 1/2021, ze dne 21.4. 2021.</text:p>
        </text:list-item>
      </text:list>
      <text:h text:style-name="P59" text:outline-level="2">Čl. 9<text:line-break/>Účinnost</text:h>
      <text:p text:style-name="P60">Tato vyhláška nabývá účinnosti dnem 1. ledna 2024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Vlasák Miloš v. r.<text:line-break/><text:s/>starosta</text:p>
          </table:table-cell>
          <table:table-cell table:style-name="TableCell71">
            <text:p text:style-name="P72">Rostislav Hűbl v. r.<text:line-break/><text:s/>místostarost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věta Šubrtová</meta:initial-creator>
    <dc:creator>Květa Šubrtová</dc:creator>
    <meta:creation-date>2023-11-13T15:00:00Z</meta:creation-date>
    <dc:date>2023-11-30T09:37:00Z</dc:date>
    <meta:print-date>2023-11-20T14:15:00Z</meta:print-date>
    <meta:template xlink:href="Normal" xlink:type="simple"/>
    <meta:editing-cycles>10</meta:editing-cycles>
    <meta:editing-duration>PT780S</meta:editing-duration>
    <meta:document-statistic meta:page-count="2" meta:paragraph-count="5" meta:word-count="369" meta:character-count="2542" meta:row-count="18" meta:non-whitespace-character-count="2178"/>
  </office:meta>
</office:document-meta>
</file>