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osnová<text:line-break/>Zastupitelstvo obce Sosnová</text:p>
      <text:h text:style-name="P4" text:outline-level="1">Obecně závazná vyhláška obce Sosnová<text:line-break/>o stanovení koeficientu daně z nemovitých věcí</text:h>
      <text:p text:style-name="P3">Zastupitelstvo obce Sosnová se na svém zasedání dne 30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Sosnová touto vyhláškou stanovuje místní koeficient pro obec.</text:p>
      <text:h text:style-name="P5" text:outline-level="2">Čl. 2<text:line-break/>Místní koeficient pro obec</text:h>
      <text:list text:style-name="L1">
        <text:list-item text:start-value="1">
          <text:p text:style-name="P6">Obec Sosnová stanovuje místní koeficient pro obec ve výši 2.</text:p>
        </text:list-item>
        <text:list-item>
          <text:p text:style-name="P6">Místní koeficient pro obec se vztahuje na všechny nemovité věci na území celé obce Sosnová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1/2017, o stanovení místního koeficientu pro výpočet daně z nemovitých věcí a o zrušení Obecně závazné vyhlášky č. 3/2016, o místním poplatku za provoz systému shromažďování, sběru, přepravy, třídění a odstraňování komunálních odpadů ze dne 25. 9. 2017, ze dne 25. září 2017.</text:p>
      <text:h text:style-name="P5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Květa Šťastná v. r.<text:line-break/> starostka </text:p>
          </table:table-cell>
          <table:table-cell table:style-name="Podpisy.A1" office:value-type="string">
            <text:p text:style-name="PodpisovePole">Josef Gor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3T14:04:47.481593</dc:date>
    <meta:generator>LibreOffice/7.5.2.2$Windows_X86_64 LibreOffice_project/53bb9681a964705cf672590721dbc85eb4d0c3a2</meta:generator>
    <meta:document-statistic meta:table-count="1" meta:image-count="0" meta:object-count="0" meta:page-count="2" meta:paragraph-count="15" meta:word-count="244" meta:character-count="1488" meta:non-whitespace-character-count="1257"/>
  </office:meta>
</office:document-meta>
</file>