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65in" style:use-optimal-column-width="false"/>
    </style:style>
    <style:style style:name="TableColumn24" style:family="table-column">
      <style:table-column-properties style:column-width="3.3465in" style:use-optimal-column-width="false"/>
    </style:style>
    <style:style style:name="Table22" style:family="table">
      <style:table-properties style:width="6.693in" style:rel-width="100%"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keep-with-next="always"/>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asatice<text:line-break/>Zastupitelstvo obce Vlasatice</text:p>
      <text:h text:style-name="Nadpis1" text:outline-level="1">Obecně závazná vyhláška obce Vlasatice<text:line-break/>o místním poplatku ze psů</text:h>
      <text:p text:style-name="UvodniVeta">Zastupitelstvo obce Vlasatice se na svém zasedání dne<text:s/>11. 12.<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2" text:continue-numbering="true">
        <text:list-item>
          <text:p text:style-name="P2">Obec Vlasa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Textpozn.podčarou"><text:tab/>§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Textpozn.podčarou"><text:tab/>§ 15 odst. 1 zákona o místních poplatcích</text:p></text:note-body></text:note></text:span>.</text:p>
        </text:list-item>
      </text:list>
      <text:h text:style-name="Nadpis2" text:outline-level="2">Čl. 2<text:line-break/>Předmět poplatku a poplatník</text:h>
      <text:list text:style-name="LFO3" text:continue-numbering="true">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Textpozn.podčarou"><text:tab/>§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Textpozn.podčarou"><text:tab/>§ 2 odst. 2 zákona o místních poplatcích</text:p></text:note-body></text:note></text:span>.</text:p>
        </text:list-item>
      </text:list>
      <text:h text:style-name="Nadpis2" text:outline-level="2">Čl. 3<text:line-break/>Ohlašovací povinnost</text:h>
      <text:list text:style-name="LFO4" text:continue-numbering="true">
        <text:list-item>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Textpozn.podčarou"><text:tab/>§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Textpozn.podčarou"><text:tab/>§ 14a odst. 4 zákona o místních poplatcích</text:p></text:note-body></text:note></text:span>.</text:p>
        </text:list-item>
      </text:list>
      <text:h text:style-name="Nadpis2" text:outline-level="2">Čl. 4<text:line-break/>Sazba poplatku</text:h>
      <text:list text:style-name="LFO5" text:continue-numbering="true">
        <text:list-item>
          <text:p text:style-name="P9">Sazba poplatku za kalendářní rok činí:</text:p>
          <text:soft-page-break/>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Textpozn.podčarou"><text:tab/>§ 2 odst. 3 zákona o místních poplatcích</text:p></text:note-body></text:note></text:span>.</text:p>
        </text:list-item>
      </text:list>
      <text:h text:style-name="Nadpis2" text:outline-level="2">Čl. 5<text:line-break/>Splatnost poplatku</text:h>
      <text:list text:style-name="LFO6" text:continue-numbering="true">
        <text:list-item>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s/></text:h>
      <text:list text:style-name="LFO7" text:continue-numbering="true">
        <text:list-item>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Textpozn.podčarou"><text:tab/>§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Textpozn.podčarou"><text:tab/>§ 14a odst. 6 zákona o místních poplatcích</text:p></text:note-body></text:note></text:span>.</text:p>
        </text:list-item>
      </text:list>
      <text:h text:style-name="Nadpis2" text:outline-level="2">Čl. 7<text:line-break/><text:s/>Přechodné a zrušovací ustanovení<text:s/></text:h>
      <text:list text:style-name="LFO8" text:continue-numbering="true">
        <text:list-item>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27">Pavel Procházka<text:s/>v. r.<text:line-break/><text:s/>starosta<text:s/></text:p>
          </table:table-cell>
          <table:table-cell table:style-name="TableCell28">
            <text:p text:style-name="PodpisovePole">Bc. Marek Sendler<text:s/>v. r.<text:line-break/><text:s/>místostarosta<text:s/></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adpis" style:next-style-name="Základnítext"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Nadpis" style:next-style-name="Základnítext"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style:font-name="Liberation Serif" style:font-name-asian="Songti SC" style:font-name-complex="Arial Unicode M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ymbolypročíslování" style:display-name="Symboly pro číslování" style:family="text"/>
    <style:style style:name="Znakypropoznámkupodčarou" style:display-name="Znaky pro poznámku pod čarou" style:family="text"/>
    <style:style style:name="Značkapozn.podčarou" style:display-name="Značka pozn. pod čarou" style:family="text">
      <style:text-properties style:text-position="super 65%"/>
    </style:style>
    <style:style style:name="Odkaznavysvětlivky" style:display-name="Odkaz na vysvětlivky" style:family="text">
      <style:text-properties style:text-position="super 65%"/>
    </style:style>
    <style:style style:name="Znakyprovysvětlivky" style:display-name="Znaky pro vysvětlivky" style:family="text"/>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PingFang SC" fo:font-size="14pt" style:font-size-asian="14pt" style:font-size-complex="14pt" fo:hyphenate="false"/>
    </style:style>
    <style:style style:name="Základnítext" style:display-name="Základní text" style:family="paragraph" style:parent-style-name="Normální">
      <style:paragraph-properties fo:margin-bottom="0.0972in" fo:line-height="115%"/>
      <style:text-properties style:font-name="Arial" fo:hyphenate="false"/>
    </style:style>
    <style:style style:name="Seznam" style:display-name="Seznam" style:family="paragraph" style:parent-style-name="Základnítext">
      <style:text-properties fo:hyphenate="false"/>
    </style:style>
    <style:style style:name="Titulek" style:display-name="Titul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style:font-name-complex="Times New Roman" style:language-complex="ar" style:country-complex="SA" fo:hyphenate="false"/>
    </style:style>
    <style:style style:name="Název" style:display-name="Název" style:family="paragraph" style:parent-style-name="Nadpis" style:next-style-name="Základnítext">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Základnítext">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Základnítext">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Obsahtabulky" style:display-name="Obsah tabulky" style:family="paragraph" style:parent-style-name="Normální">
      <style:paragraph-properties fo:widows="0" fo:orphans="0" text:number-lines="false"/>
      <style:text-properties fo:hyphenate="false"/>
    </style:style>
    <style:style style:name="PodpisovePole" style:display-name="PodpisovePole" style:family="paragraph" style:parent-style-name="Obsahtabulky">
      <style:paragraph-properties fo:text-align="center"/>
      <style:text-properties style:font-name="Arial" fo:font-size="11pt" style:font-size-asian="11pt" style:font-size-complex="11pt" fo:hyphenate="false"/>
    </style:style>
    <style:style style:name="Textpozn.podčarou" style:display-name="Text pozn. pod čarou" style:family="paragraph" style:parent-style-name="Normální">
      <style:paragraph-properties text:number-lines="false" fo:margin-left="0.118in" fo:text-indent="-0.118in">
        <style:tab-stops/>
      </style:paragraph-properties>
      <style:text-properties style:font-name="Arial" fo:font-size="9pt" style:font-size-asian="9pt" style:font-size-complex="9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bec Vlasatice</meta:initial-creator>
    <dc:creator>Obec Vlasatice</dc:creator>
    <meta:creation-date>2023-12-12T08:39:00Z</meta:creation-date>
    <dc:date>2023-12-12T08:39:00Z</dc:date>
    <meta:print-date>2023-12-12T08:37:00Z</meta:print-date>
    <meta:template xlink:href="Normal" xlink:type="simple"/>
    <meta:editing-cycles>2</meta:editing-cycles>
    <meta:editing-duration>PT120S</meta:editing-duration>
    <meta:document-statistic meta:page-count="3" meta:paragraph-count="6" meta:word-count="469" meta:character-count="3232" meta:row-count="23" meta:non-whitespace-character-count="2769"/>
  </office:meta>
</office:document-meta>
</file>