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dov<text:line-break/>Zastupitelstvo obce Hodov</text:p>
      <text:h text:style-name="Nadpis1" text:outline-level="1">Obecně závazná vyhláška obce Hodov<text:line-break/>o místním poplatku za odkládání komunálního odpadu z nemovité věci</text:h>
      <text:p text:style-name="UvodniVeta">Zastupitelstvo obce Hodov se na svém zasedání<text:s/>dne 11.<text:s/>7.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d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8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19, o<text:s/>poplatku za<text:s/>komunální<text:s/>odpad<text:s/>podle počtu a objemu nádob ze dne1.9.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Zdeněk Doležal v. r.<text:line-break/><text:s/>starosta</text:p>
          </table:table-cell>
          <table:table-cell table:style-name="TableCell35">
            <text:p text:style-name="PodpisovePole">Ing. Stanislav Jaš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ezáková Anežka, Ing.</meta:initial-creator>
    <dc:creator>SLEZÁKOVÁ Anežka, Ing.</dc:creator>
    <meta:creation-date>2023-09-07T10:11:00Z</meta:creation-date>
    <dc:date>2023-09-07T10:22:00Z</dc:date>
    <meta:template xlink:href="Normal.dotm" xlink:type="simple"/>
    <meta:editing-cycles>4</meta:editing-cycles>
    <meta:editing-duration>PT720S</meta:editing-duration>
    <meta:document-statistic meta:page-count="3" meta:paragraph-count="7" meta:word-count="529" meta:character-count="3648" meta:row-count="26" meta:non-whitespace-character-count="3126"/>
  </office:meta>
</office:document-meta>
</file>