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oňovice<text:line-break/>Zastupitelstvo obce Mladoňovice</text:p>
      <text:h text:style-name="Nadpis1" text:outline-level="1">Obecně závazná vyhláška obce Mladoňovice<text:line-break/>o místním poplatku za obecní systém odpadového hospodářství</text:h>
      <text:p text:style-name="UvodniVeta">Zastupitelstvo obce Mladoňovice se<text:s/>na svém zasedání dne 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oň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<text:s/>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<text:s/>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ve<text:s/>věku<text:s/>do<text:s/>15 let<text:s/>včetně roku, kdy daného věku dosáhne<text:s/>a<text:s/>to, ve výši 25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n Chloupek v. r.<text:line-break/><text:s/>starosta</text:p>
          </table:table-cell>
          <table:table-cell table:style-name="TableCell37">
            <text:p text:style-name="PodpisovePole">Ing. Jaroslav Nekul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hovna</meta:initial-creator>
    <dc:creator>Knihovna Mladoňovice</dc:creator>
    <meta:creation-date>2023-09-26T16:44:00Z</meta:creation-date>
    <dc:date>2023-09-26T16:54:00Z</dc:date>
    <meta:template xlink:href="Normal.dotm" xlink:type="simple"/>
    <meta:editing-cycles>2</meta:editing-cycles>
    <meta:editing-duration>PT600S</meta:editing-duration>
    <meta:document-statistic meta:page-count="3" meta:paragraph-count="8" meta:word-count="620" meta:character-count="4271" meta:row-count="30" meta:non-whitespace-character-count="3659"/>
  </office:meta>
</office:document-meta>
</file>