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left="0in" fo:text-indent="-0.2958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6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center"/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0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06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08" style:parent-style-name="Odstavecseseznamem" style:family="paragraph">
      <style:paragraph-properties style:text-autospace="none" fo:margin-bottom="0in" fo:line-height="100%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10" style:parent-style-name="Odstavecseseznamem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111" style:parent-style-name="Odstavecseseznamem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112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Základnítextodsazený" style:family="paragraph"/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Odstavecseseznamem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P1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Odstavecseseznamem" style:family="paragraph">
      <style:paragraph-properties style:text-autospace="none" fo:margin-bottom="0in" fo:line-height="100%"/>
    </style:style>
    <style:style style:name="T155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56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57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58" style:parent-style-name="Odstavecseseznamem" style:family="paragraph">
      <style:paragraph-properties style:text-autospace="none" fo:margin-bottom="0in" fo:line-height="100%"/>
    </style:style>
    <style:style style:name="T159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60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61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62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63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6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65" style:parent-style-name="Odstavecseseznamem" style:family="paragraph">
      <style:paragraph-properties style:text-autospace="none" fo:margin-bottom="0in" fo:line-height="100%"/>
    </style:style>
    <style:style style:name="T166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67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T168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69" style:parent-style-name="Odstavecseseznamem" style:family="paragraph">
      <style:paragraph-properties style:text-autospace="none" fo:margin-bottom="0in" fo:line-height="100%"/>
    </style:style>
    <style:style style:name="T170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71" style:parent-style-name="Odstavecseseznamem" style:family="paragraph">
      <style:paragraph-properties style:text-autospace="none" fo:margin-bottom="0in" fo:line-height="100%"/>
    </style:style>
    <style:style style:name="T172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73" style:parent-style-name="Odstavecseseznamem" style:family="paragraph">
      <style:paragraph-properties style:text-autospace="none" fo:margin-bottom="0in" fo:line-height="100%"/>
    </style:style>
    <style:style style:name="T174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7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Default" style:family="paragraph">
      <style:paragraph-properties fo:margin-left="0.25in">
        <style:tab-stops/>
      </style:paragraph-properties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/>
    </style:style>
    <style:style style:name="P1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keep-with-next="always" fo:text-align="center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01" style:parent-style-name="Odstavecseseznamem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/>
    </style:style>
    <style:style style:name="P2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11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style:font-style-complex="italic" fo:color="#00B0F0"/>
    </style:style>
    <style:style style:name="P212" style:parent-style-name="Normální" style:family="paragraph">
      <style:paragraph-properties fo:text-align="justify" fo:margin-left="0.4923in" fo:text-indent="-0.151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3" style:parent-style-name="Normální" style:family="paragraph">
      <style:paragraph-properties fo:text-align="justify" fo:margin-left="0.4923in" fo:text-indent="-0.151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4" style:parent-style-name="Normální" style:family="paragraph">
      <style:paragraph-properties fo:text-align="justify" fo:margin-left="0.4923in" fo:text-indent="-0.1513in">
        <style:tab-stops/>
      </style:paragraph-properties>
    </style:style>
    <style:style style:name="T21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2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Arial" style:font-name-complex="Arial" fo:color="#00B0F0"/>
    </style:style>
    <style:style style:name="P228" style:parent-style-name="Normální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2" style:parent-style-name="Nadpis2" style:family="paragraph">
      <style:paragraph-properties fo:text-align="center"/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P23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2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53" style:parent-style-name="Normální" style:family="paragraph">
      <style:paragraph-properties fo:text-align="justify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/>
    </style:style>
    <style:style style:name="T259" style:parent-style-name="Standardnípísmoodstavce" style:family="text">
      <style:text-properties style:font-name="Arial" style:font-name-complex="Arial" fo:font-size="11pt" style:font-size-asian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style:text-autospace="none" fo:text-align="justify" fo:line-height="13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Nadpis2" style:family="paragraph">
      <style:paragraph-properties fo:text-align="center"/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P27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8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Normální" style:family="paragraph">
      <style:paragraph-properties fo:text-align="justify" fo:margin-top="0.0833in" fo:line-height="120%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30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fo:text-indent="0.4916in"/>
    </style:style>
    <style:style style:name="T3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1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OBEC<text:s/></text:span><text:span text:style-name="T4">Těchobuz</text:span></text:p>
      <text:p text:style-name="P5">Zastupitelstvo obce<text:s/>Těchobuz</text:p>
      <text:p text:style-name="P6">Obecně závazná vyhláška obce<text:s/>Těchobuz<text:s/></text:p>
      <text:p text:style-name="P7"/>
      <text:p text:style-name="P8">o<text:s/>stanovení obecního systému<text:s/>odpadového hospodářství<text:s/></text:p>
      <text:p text:style-name="P9"/>
      <text:p text:style-name="P10"><text:span text:style-name="T11">Zastupitelstvo obce</text:span><text:span text:style-name="T12"><text:s/></text:span><text:span text:style-name="T13">Těchobuz<text:s/></text:span><text:span text:style-name="T14">se na svém zasedání dne<text:s/></text:span><text:span text:style-name="T15">2</text:span><text:span text:style-name="T16">4</text:span><text:span text:style-name="T17">.10</text:span><text:span text:style-name="T18">.202</text:span><text:span text:style-name="T19">4</text:span><text:span text:style-name="T20"><text:s/></text:span><text:span text:style-name="T21">usnesením č.<text:s/></text:span><text:span text:style-name="T22">202</text:span><text:span text:style-name="T23">4</text:span><text:span text:style-name="T24">/0</text:span><text:span text:style-name="T25">6</text:span><text:span text:style-name="T26">/</text:span><text:span text:style-name="T27">36</text:span><text:span text:style-name="T28"><text:s/></text:span><text:span text:style-name="T29">usneslo vydat na základě §<text:s/></text:span><text:span text:style-name="T30">59</text:span><text:span text:style-name="T31"><text:s/>odst.<text:s/></text:span><text:span text:style-name="T32">4</text:span><text:span text:style-name="T33"><text:s/>zákona<text:s/></text:span><text:span text:style-name="T34">č. 541/2020 Sb.,</text:span><text:span text:style-name="T35"><text:s/>o</text:span><text:span text:style-name="T36"><text:s/>odpadech</text:span><text:span text:style-name="T37"><text:s/>(dále jen „zákon<text:s/></text:span><text:line-break/><text:span text:style-name="T38">o odpadech“), a v souladu s § 10 písm. d) a § 84 odst. 2 písm. h) zákona</text:span><text:span text:style-name="T39"><text:s/></text:span><text:span text:style-name="T40">č.</text:span><text:span text:style-name="T41"><text:s/></text:span><text:span text:style-name="T42">128/2000 Sb.,<text:s/></text:span><text:line-break/><text:span text:style-name="T43">o obcích (obecní zřízení</text:span><text:span text:style-name="T44">), ve znění pozdějších předpisů</text:span><text:span text:style-name="T45">,</text:span><text:span text:style-name="T46"><text:s/>tuto obecně závaznou vyhlášku</text:span><text:span text:style-name="T47"><text:s/>(dále jen „vyhláška“)</text:span><text:span text:style-name="T48">:</text:span></text:p>
      <text:p text:style-name="P49"/>
      <text:p text:style-name="P50"/>
      <text:p text:style-name="P51"/>
      <text:p text:style-name="P52">Čl. 1</text:p>
      <text:h text:style-name="P53" text:outline-level="2">Úvodní ustanovení</text:h>
      <text:p text:style-name="P54"/>
      <text:list text:style-name="LFO24" text:continue-numbering="true">
        <text:list-item>
          <text:p text:style-name="P55"><text:span text:style-name="T56">Tato vyhláška stanovuje<text:s/></text:span><text:span text:style-name="T57">obecní systém<text:s/></text:span><text:span text:style-name="T58">odpadového hospodářství na území obce</text:span><text:span text:style-name="T59"><text:s/></text:span><text:span text:style-name="T60">Těchobuz</text:span><text:span text:style-name="T61">.</text:span></text:p>
        </text:list-item>
      </text:list>
      <text:p text:style-name="P62"/>
      <text:list text:style-name="LFO24" text:continue-numbering="true">
        <text:list-item>
          <text:p text:style-name="P63"><text:span text:style-name="T64"><text:s text:c="2"/></text:span><text:span text:style-name="T65">Každý je povinen odpad nebo movitou věc, které předává do obecního systému,</text:span><text:span text:style-name="T66"><text:s/></text:span><text:span text:style-name="T67">odkládat na místa určená obcí v souladu s povinnostmi stanovenými pro daný druh, kategorii nebo materiál odpadu nebo movitých věcí<text:s/></text:span><text:span text:style-name="T68">zákonem o odpadech</text:span><text:span text:style-name="T69"><text:s/>a<text:s/></text:span><text:span text:style-name="T70">touto<text:s/></text:span><text:span text:style-name="T71">vyhláškou</text:span><text:span text:style-name="T72"><text:note text:note-class="footnote" text:id="_ftn0"><text:note-citation>1</text:note-citation><text:note-body><text:p text:style-name="Textpozn.podčarou"><text:span text:style-name="T73"><text:s/>§ 61 zákona o</text:span><text:span text:style-name="T74"><text:s/>o</text:span><text:span text:style-name="T75">dpadech</text:span></text:p></text:note-body></text:note></text:span><text:span text:style-name="T76">.</text:span></text:p>
        </text:list-item>
      </text:list>
      <text:p text:style-name="P77"/>
      <text:list text:style-name="LFO24" text:continue-numbering="true">
        <text:list-item>
          <text:p text:style-name="P78"><text:span text:style-name="T79"><text:s text:c="2"/>V okamžiku, kdy osoba zapojená do obecního systému odloží movitou věc nebo odpad,<text:s/></text:span><text:span text:style-name="T80"><text:line-break/></text:span><text:span text:style-name="T81">s výjimkou výrobků s ukončenou životností, na místě obcí k tomuto účelu určeném, stává se obec vlastníkem této movité věci nebo odpadu</text:span><text:span text:style-name="T82"><text:note text:note-class="footnote" text:id="_ftn1"><text:note-citation>2</text:note-citation><text:note-body><text:p text:style-name="Textpozn.podčarou"><text:span text:style-name="T83"><text:s/>§<text:s/></text:span><text:span text:style-name="T84">60 zákona</text:span><text:span text:style-name="T85"><text:s/>o</text:span><text:span text:style-name="T86"><text:s/>o</text:span><text:span text:style-name="T87">dpadech</text:span></text:p></text:note-body></text:note></text:span><text:span text:style-name="T88">.<text:s/></text:span></text:p>
        </text:list-item>
      </text:list>
      <text:p text:style-name="P89"/>
      <text:list text:style-name="LFO24" text:continue-numbering="true">
        <text:list-item>
          <text:p text:style-name="P9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91"/>
      <text:p text:style-name="P92"/>
      <text:p text:style-name="P93"/>
      <text:p text:style-name="P94"/>
      <text:p text:style-name="P95">Čl. 2</text:p>
      <text:p text:style-name="P96"><text:span text:style-name="T97">Oddělené soustřeďování komunálního odpadu<text:s/></text:span></text:p>
      <text:p text:style-name="P98"/>
      <text:list text:style-name="LFO17" text:continue-numbering="true">
        <text:list-item>
          <text:p text:style-name="P99">Osoby předávající komunální odpad<text:s/>na místa určená obcí jsou povinny<text:s/>odděleně soustřeďovat<text:s/>následující<text:s/>složky:</text:p>
        </text:list-item>
      </text:list>
      <text:p text:style-name="P100"/>
      <text:list text:style-name="LFO10" text:continue-numbering="true">
        <text:list-item>
          <text:p text:style-name="P101"><text:span text:style-name="T102">Papír,</text:span></text:p>
        </text:list-item>
        <text:list-item>
          <text:p text:style-name="P103"><text:span text:style-name="T104">Plasty</text:span><text:span text:style-name="T105"><text:s/>včetně PET lahví</text:span><text:span text:style-name="T106">, kovových obalů</text:span><text:span text:style-name="T107"><text:s/>a nápojových kartonů,</text:span></text:p>
        </text:list-item>
        <text:list-item>
          <text:p text:style-name="P108"><text:span text:style-name="T109">Sklo,</text:span></text:p>
        </text:list-item>
        <text:list-item>
          <text:p text:style-name="P110">Kovy,</text:p>
        </text:list-item>
        <text:list-item>
          <text:p text:style-name="P111">Bioodpad,</text:p>
        </text:list-item>
        <text:list-item>
          <text:p text:style-name="P112">Objemný odpad,</text:p>
        </text:list-item>
        <text:list-item>
          <text:p text:style-name="P113">Jedlé oleje a tuky,</text:p>
        </text:list-item>
        <text:list-item>
          <text:p text:style-name="P114">Textil,</text:p>
        </text:list-item>
        <text:list-item>
          <text:p text:style-name="P115">Směsný komunální odpad</text:p>
        </text:list-item>
      </text:list>
      <text:p text:style-name="P116"/>
      <text:list text:style-name="LFO17" text:continue-numbering="true">
        <text:list-item>
          <text:p text:style-name="P117">Směsným<text:s/>komunálním<text:s/>odpadem<text:s/>se rozumí<text:s/>zbylý komunální odpad po stanoveném vytřídění<text:s/>podle<text:s/>odstavce<text:s/>1 písm. a), b), c), d), e), f), g) a h).</text:p>
        </text:list-item>
      </text:list>
      <text:p text:style-name="P118"/>
      <text:list text:style-name="LFO17" text:continue-numbering="true">
        <text:list-item>
          <text:p text:style-name="P119"><text:span text:style-name="T120">Objemný odpad je takový odpad, který vzhledem ke svým rozměrům nemůže být umístěn do sběrných nádob (</text:span><text:span text:style-name="T121">např. koberce, matrace,<text:s/></text:span><text:span text:style-name="T122">nábytek,<text:s/></text:span><text:span text:style-name="T123">…</text:span><text:span text:style-name="T124">)</text:span><text:span text:style-name="T125">.</text:span></text:p>
        </text:list-item>
      </text:list>
      <text:p text:style-name="P126"/>
      <text:p text:style-name="P127"/>
      <text:p text:style-name="P128">Čl. 3</text:p>
      <text:p text:style-name="P129">Určení míst pro oddělené soustřeďování určených složek komunálního odpadu</text:p>
      <text:p text:style-name="P130"/>
      <text:list text:style-name="LFO4" text:continue-numbering="true">
        <text:list-item>
          <text:p text:style-name="P131"><text:span text:style-name="T132"><text:s/></text:span><text:span text:style-name="T133">Papír, plasty, sklo, kovy</text:span><text:span text:style-name="T134">, bioodpad</text:span><text:span text:style-name="T135">, textil a jedlé oleje a tuky</text:span><text:span text:style-name="T136"><text:s/></text:span><text:span text:style-name="T137">se soustřeďují</text:span><text:span text:style-name="T138"><text:s/>do<text:s/></text:span><text:span text:style-name="T139">zvláštních sběrných nádob, kterými jsou<text:s/></text:span><text:span text:style-name="T140"><text:s text:c="2"/></text:span><text:span text:style-name="T141">barevně označené sběrné nádoby a velkoobjemové kontejnery.</text:span></text:p>
        </text:list-item>
      </text:list>
      <text:p text:style-name="P142"/>
      <text:list text:style-name="LFO4" text:continue-numbering="true">
        <text:list-item>
          <text:p text:style-name="P143">Zvláštní sběrné nádoby jsou umístěny na těchto stanovištích:<text:s/></text:p>
        </text:list-item>
      </text:list>
      <text:p text:style-name="P144"><text:span text:style-name="T145"><text:s/></text:span><text:tab/><text:span text:style-name="T146">- velkoobjemové<text:s/></text:span><text:span text:style-name="T147">kontejnery</text:span><text:span text:style-name="T148"><text:s/></text:span><text:span text:style-name="T149">u čp. 46, 79 a 87,<text:s/></text:span></text:p>
      <text:p text:style-name="P150">- individuální<text:s/>sběrné nádoby pro sběr papíru,<text:s/>plastů<text:s/>a bioodpadů</text:p>
      <text:p text:style-name="P151"/>
      <text:list text:style-name="LFO4" text:continue-numbering="true">
        <text:list-item>
          <text:p text:style-name="P152">Zvláštní sběrné nádoby jsou barevně odlišeny a označeny příslušnými nápisy:</text:p>
        </text:list-item>
      </text:list>
      <text:p text:style-name="P153"/>
      <text:list text:style-name="LFO18" text:continue-numbering="true">
        <text:list-item>
          <text:p text:style-name="P154"><text:span text:style-name="T155">P</text:span><text:span text:style-name="T156">apír barva<text:s/></text:span><text:span text:style-name="T157">modrá</text:span></text:p>
        </text:list-item>
        <text:list-item>
          <text:p text:style-name="P158"><text:span text:style-name="T159">Plasty, PET lahve</text:span><text:span text:style-name="T160">,<text:s/></text:span><text:span text:style-name="T161">nápojové kartony</text:span><text:span text:style-name="T162"><text:s/>a kovové obaly</text:span><text:span text:style-name="T163"><text:s/>barva<text:s/></text:span><text:span text:style-name="T164">žlutá,</text:span></text:p>
        </text:list-item>
        <text:list-item>
          <text:p text:style-name="P165"><text:span text:style-name="T166">S</text:span><text:span text:style-name="T167">klo barva<text:s/></text:span><text:span text:style-name="T168">zelená,</text:span></text:p>
        </text:list-item>
        <text:list-item>
          <text:p text:style-name="P169"><text:span text:style-name="T170">Bioodpad barva hnědá</text:span></text:p>
        </text:list-item>
        <text:list-item>
          <text:p text:style-name="P171"><text:span text:style-name="T172">Jedlé oleje a tuky barva oranžová</text:span></text:p>
        </text:list-item>
        <text:list-item>
          <text:p text:style-name="P173"><text:span text:style-name="T174">Textil barva šedá</text:span></text:p>
        </text:list-item>
      </text:list>
      <text:p text:style-name="P175"/>
      <text:list text:style-name="LFO4" text:continue-numbering="true">
        <text:list-item>
          <text:p text:style-name="P176">Do zvláštních sběrných nádob je zakázáno ukládat jiné složky komunálních odpadů,<text:s/>než<text:s/>pro které jsou určeny.</text:p>
        </text:list-item>
      </text:list>
      <text:p text:style-name="P177"/>
      <text:list text:style-name="LFO4" text:continue-numbering="true">
        <text:list-item>
          <text:p text:style-name="P17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79"/>
      <text:list text:style-name="LFO4" text:continue-numbering="true">
        <text:list-item>
          <text:p text:style-name="P180">Papír, plasty, sklo, kovy,<text:s/>nebezpečné odpady,<text:s/>textil,<text:s/>jedlé oleje a tuky<text:s/>lze také odevzdávat ve sběrném dvoře, který je umístěn<text:s/>v areálu SOMPO a.s. Hrádek u Pacova.</text:p>
        </text:list-item>
      </text:list>
      <text:p text:style-name="P181"/>
      <text:h text:style-name="P182" text:outline-level="2"/>
      <text:h text:style-name="P183" text:outline-level="2">Čl.<text:s/>4</text:h>
      <text:h text:style-name="P184" text:outline-level="2">Nebezpečné<text:s/>složky<text:s/>komunálního odpadu, jedlé oleje a tuky</text:h>
      <text:p text:style-name="P185"/>
      <text:list text:style-name="LFO33" text:continue-numbering="true">
        <text:list-item>
          <text:p text:style-name="P186">Svoz nebezpečných<text:s/>složek komunálního odpadu<text:s/>je zajišťován minimálně dvakrát ročně jeho odebíráním na předem vyhlášených přechodných stanovištích přímo do zvláštních sběrných nádob k tomuto účelu určených. Informace o svozu jsou zveřejňovány způsobem v místě<text:s/>obvyklým,<text:s/>a to na výlepových plochách a v infocentru obce Těchobuz.</text:p>
        </text:list-item>
        <text:list-item>
          <text:p text:style-name="P187">Jedlé oleje a tuky jsou<text:s/>sváženy a likvidovány smluvním partnerem FRITEX s.r.o.</text:p>
        </text:list-item>
        <text:list-item>
          <text:p text:style-name="P188">Nebezpečné složky komunálního odpadu, jedlé oleje a tuky lze<text:s/>také<text:s/>odevzdávat ve sběrném dvoře, který je umístěn v areálu společnosti SOMPO a.s. Hrádek u Pacova.</text:p>
        </text:list-item>
      </text:list>
      <text:p text:style-name="P189"/>
      <text:p text:style-name="P190"/>
      <text:p text:style-name="P191"/>
      <text:p text:style-name="P192">Čl.<text:s/>5</text:p>
      <text:p text:style-name="P193"><text:span text:style-name="T194"><text:s/></text:span><text:span text:style-name="T195">S</text:span><text:span text:style-name="T196">voz objemného odpadu</text:span></text:p>
      <text:list text:style-name="LFO7" text:continue-numbering="true">
        <text:list-item>
          <text:p text:style-name="P197">Svoz objemného odpadu je zajišťován<text:s/>minimálně dvakrát ročně<text:s/>jeho odebíráním na předem vyhlášených přechodných stanovištích přímo do zvláštních sběrných nádob k tomuto účelu určených. Informace o<text:s/>svozu<text:s/>jsou zveřejňovány<text:s/>způsobem v místě<text:s/>obvyklým,<text:s/>a to na výlepových plochách a v infocentru obce Těchobuz.</text:p>
        </text:list-item>
      </text:list>
      <text:p text:style-name="P198"/>
      <text:list text:style-name="LFO7" text:continue-numbering="true">
        <text:list-item>
          <text:p text:style-name="P199">Objemný odpad lze také odevzdávat ve sběrném dvoře, který je umístěn<text:s/>v areálu<text:s/>společnosti<text:s/>SOMPO a.s. Hrádek u Pacova.</text:p>
        </text:list-item>
      </text:list>
      <text:p text:style-name="P200"/>
      <text:list text:style-name="LFO7" text:continue-numbering="true">
        <text:list-item>
          <text:p text:style-name="P201">Soustřeďování<text:s/>objemného odpadu podléhá požadavkům stanoveným<text:s/>v čl. 3 odst. 4<text:s/>a<text:s/>5.<text:s/></text:p>
        </text:list-item>
      </text:list>
      <text:p text:style-name="P202"/>
      <text:p text:style-name="P203">Čl.<text:s/>6</text:p>
      <text:p text:style-name="P204">Soustřeďování<text:s/>směsného<text:s/>komunálního<text:s/>odpadu<text:s/></text:p>
      <text:p text:style-name="P205"/>
      <text:list text:style-name="LFO28" text:continue-numbering="true">
        <text:list-item>
          <text:p text:style-name="P206"><text:span text:style-name="T207">Směsný komunální odpad se<text:s/></text:span><text:span text:style-name="T208">odkládá<text:s/></text:span><text:span text:style-name="T209">do sběrných nádob. Pro účely této vyhlášky se sběrnými nádobami rozumějí</text:span><text:span text:style-name="T210">:</text:span></text:p>
        </text:list-item>
      </text:list>
      <text:p text:style-name="P211"/>
      <text:list text:style-name="LFO2" text:continue-numbering="true">
        <text:list-item>
          <text:p text:style-name="P212">individuální sběrné nádoby, barva černá, umístěné v jednotlivých<text:s/>nemovitostech</text:p>
        </text:list-item>
        <text:list-item>
          <text:p text:style-name="P213">uzavřené<text:s/>velkoobjemové kontejnery<text:s/>pouze v lokalitách nedostupných pro svozovou techniku<text:s/>na individuální nádoby</text:p>
        </text:list-item>
        <text:list-item>
          <text:p text:style-name="P214"><text:span text:style-name="T215">odpadkové koše</text:span><text:span text:style-name="T216">,</text:span><text:span text:style-name="T217"><text:s/></text:span><text:span text:style-name="T218">které jsou umístěny na veřejných prostranstvích v obci</text:span></text:p>
        </text:list-item>
      </text:list>
      <text:p text:style-name="P219"/>
      <text:list text:style-name="LFO28" text:continue-numbering="true">
        <text:list-item>
          <text:p text:style-name="P220"><text:span text:style-name="T221">S</text:span><text:span text:style-name="T222">oustřeďování</text:span><text:span text:style-name="T223"><text:s/>směsného komunálního odpadu podléhá požadavkům stanoveným<text:s/></text:span><text:line-break/><text:span text:style-name="T224">v čl. 3 odst. 4</text:span><text:span text:style-name="T225"><text:s/>a</text:span><text:span text:style-name="T226"><text:s/>5.<text:s/></text:span></text:p>
        </text:list-item>
      </text:list>
      <text:p text:style-name="P227"/>
      <text:p text:style-name="P228"/>
      <text:p text:style-name="P229">Čl.<text:s/>7</text:p>
      <text:h text:style-name="P230" text:outline-level="2">Nakládání s výrobky s ukončenou životností v rámci služby pro výrobce<text:s/></text:h>
      <text:h text:style-name="P231" text:outline-level="2">(zpětný odběr)</text:h>
      <text:h text:style-name="P232" text:outline-level="2"/>
      <text:list text:style-name="LFO29" text:continue-numbering="true">
        <text:list-item>
          <text:p text:style-name="P233">Obec v rámci služby pro výrobce nakládá s těmito<text:s/>druhy elektrozařízení<text:s/>s ukončenou životností:<text:s/></text:p>
        </text:list-item>
      </text:list>
      <text:p text:style-name="P234"/>
      <text:p text:style-name="P235">a)<text:s/>chladící<text:s/>zařízení</text:p>
      <text:p text:style-name="P236">b)<text:s/>velké i malé domácí spotřebiče</text:p>
      <text:p text:style-name="P237">c) televize a monitory</text:p>
      <text:p text:style-name="P238"/>
      <text:list text:style-name="LFO29" text:continue-numbering="true">
        <text:list-item>
          <text:p text:style-name="P239"><text:span text:style-name="T240">Výrobky</text:span><text:span text:style-name="T241"><text:s/></text:span><text:span text:style-name="T242">s ukončenou životností</text:span><text:span text:style-name="T243"><text:s/>uvedené v odst. 1</text:span><text:span text:style-name="T244"><text:s/>lze předávat</text:span><text:span text:style-name="T245"><text:s/>na označeném odběrném<text:s/></text:span><text:span text:style-name="T246">místě v</text:span><text:span text:style-name="T247"> čp. 97</text:span><text:span text:style-name="T248">.</text:span></text:p>
        </text:list-item>
      </text:list>
      <text:h text:style-name="P249" text:outline-level="2"/>
      <text:h text:style-name="P250" text:outline-level="2">Čl. 8</text:h>
      <text:h text:style-name="P251" text:outline-level="2">Komunitní kompostování</text:h>
      <text:p text:style-name="P252"/>
      <text:list text:style-name="LFO22" text:continue-numbering="true">
        <text:list-item>
          <text:p text:style-name="P253"><text:span text:style-name="T254">Komunitním kompostováním</text:span><text:span text:style-name="T255"><text:s/></text:span><text:span text:style-name="T256">je systém soustřeďování rostlinných zbytků z údržby zeleně, zahrad a domácností z území obce, jejich úprava a následné zpracování v komunitní kompostárně na kompost</text:span><text:span text:style-name="T257"><text:note text:note-class="footnote" text:id="_ftn2"><text:note-citation>3</text:note-citation><text:note-body><text:p text:style-name="Textpozn.podčarou"><text:span text:style-name="T258"><text:s/>§ 65 zákona o odpadec</text:span><text:span text:style-name="T259">h</text:span></text:p></text:note-body></text:note></text:span><text:span text:style-name="T260">.</text:span></text:p>
        </text:list-item>
      </text:list>
      <text:p text:style-name="P261"/>
      <text:soft-page-break/>
      <text:list text:style-name="LFO22" text:continue-numbering="true">
        <text:list-item>
          <text:p text:style-name="P262"><text:span text:style-name="T263">Rostlinné zbytky z údržby zeleně, zahrad a domácností</text:span><text:span text:style-name="T264">,</text:span><text:span text:style-name="T265"><text:s/>ovoce a zelenina ze zahrad<text:s/></text:span><text:line-break/><text:span text:style-name="T266">a kuchyní, drny se zeminou, rostliny a jejich zbytky neznečištěné chemickými látkami</text:span><text:span text:style-name="T267">, které budou využity v rámci komunitního kompostování,</text:span><text:span text:style-name="T268"><text:s/>lze</text:span><text:span text:style-name="T269"><text:s/>odkládat v komunitní kompostárně, která se nachází “za zvonicí” na pozemku p.č. 157/3</text:span><text:span text:style-name="T270"><text:s/>v KÚ Těchobuz.</text:span></text:p>
        </text:list-item>
      </text:list>
      <text:p text:style-name="P271"/>
      <text:p text:style-name="P272"/>
      <text:p text:style-name="P273">Čl.<text:s/>11</text:p>
      <text:p text:style-name="P274">Nakládání se stavebním<text:s/>a demoličním odpadem</text:p>
      <text:h text:style-name="P275" text:outline-level="2"/>
      <text:list text:style-name="LFO31" text:continue-numbering="true">
        <text:list-item>
          <text:p text:style-name="P276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77"/>
      <text:list text:style-name="LFO31" text:continue-numbering="true">
        <text:list-item>
          <text:p text:style-name="P278">Stavební<text:s/>a demoliční<text:s/>odpad<text:s/>lze<text:s/>předávat výhradně<text:s/>oprávněným osobám,<text:s/>např.<text:s/>ve sběrném dvoře<text:s/>společnosti SOMPO a.s. Hrádek u Pacova.</text:p>
        </text:list-item>
      </text:list>
      <text:p text:style-name="P279"/>
      <text:p text:style-name="P280"/>
      <text:p text:style-name="P281"/>
      <text:p text:style-name="P282">Čl.<text:s/>12</text:p>
      <text:p text:style-name="P283">Zrušovací<text:s/>ustanovení</text:p>
      <text:p text:style-name="P284"/>
      <text:p text:style-name="P285"><text:bookmark-start text:name="_Hlk54595723"/><text:span text:style-name="T286">Zrušuje se obecně závazná vyhláška<text:s/></text:span><text:bookmark-end text:name="_Hlk54595723"/><text:span text:style-name="T287">č.<text:s/></text:span><text:span text:style-name="T288">1/20</text:span><text:span text:style-name="T289">23</text:span><text:span text:style-name="T290">,<text:s/></text:span><text:span text:style-name="T291">ze dne</text:span><text:span text:style-name="T292"><text:s/></text:span><text:span text:style-name="T293">26</text:span><text:span text:style-name="T294">.</text:span><text:span text:style-name="T295">10</text:span><text:span text:style-name="T296">.</text:span><text:span text:style-name="T297">2023</text:span><text:span text:style-name="T298">.</text:span></text:p>
      <text:p text:style-name="P299"/>
      <text:p text:style-name="P300">Čl. 13</text:p>
      <text:p text:style-name="P301">Účinnost</text:p>
      <text:p text:style-name="P302"/>
      <text:p text:style-name="P303">Tato vyhláška nabývá účinnosti dnem<text:s/>1.1.2025.<text:s/></text:p>
      <text:p text:style-name="P304"/>
      <text:p text:style-name="P305"/>
      <text:p text:style-name="P306"><text:s/></text:p>
      <text:p text:style-name="P307"><text:span text:style-name="T308">Václav Vlček</text:span><text:s/>v.r.<text:tab/><text:tab/><text:tab/><text:tab/><text:tab/><text:tab/><text:s text:c="5"/><text:s text:c="2"/><text:span text:style-name="T309">Aleš Boháček</text:span><text:span text:style-name="T310"><text:s/>v.r.</text:span></text:p>
      <text:p text:style-name="P311">místostarosta<text:tab/><text:tab/><text:tab/><text:tab/><text:tab/><text:tab/><text:tab/><text:tab/>starosta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use-window-font-color="true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leš Boháček</dc:creator>
    <meta:creation-date>2024-10-30T10:57:00Z</meta:creation-date>
    <dc:date>2024-10-30T10:57:00Z</dc:date>
    <meta:print-date>2020-12-03T09:05:00Z</meta:print-date>
    <meta:template xlink:href="Normal" xlink:type="simple"/>
    <meta:editing-cycles>2</meta:editing-cycles>
    <meta:editing-duration>PT0S</meta:editing-duration>
    <meta:user-defined meta:name="ContentTypeId">0x010100A3EDEF90442FC347AFC7199CE32F38FD</meta:user-defined>
    <meta:user-defined meta:name="MediaServiceImageTags"/>
    <meta:document-statistic meta:page-count="4" meta:paragraph-count="12" meta:word-count="921" meta:character-count="6346" meta:row-count="45" meta:non-whitespace-character-count="5437"/>
  </office:meta>
</office:document-meta>
</file>