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386b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okoleč<text:line-break/>Zastupitelstvo obce Sokoleč</text:p>
      <text:h text:style-name="Heading_20_1" text:outline-level="1">Obecně závazná vyhláška obce Sokoleč<text:line-break/>o místním poplatku za užívání veřejného prostranství</text:h>
      <text:p text:style-name="UvodniVeta">Zastupitelstvo obce Sokoleč se na svém zasedání dne 24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794923355" text:style-name="L1">
        <text:list-item>
          <text:p text:style-name="P2">Obec Sokoleč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35760706559534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 p. č. 48/27, 48/34, 902/1, 902/13, 902/31, 916/90 <text:span text:style-name="T1">v katastrálním území obce Sokoleč.</text:span></text:p>
      <text:h text:style-name="Heading_20_2" text:outline-level="2"><text:soft-page-break/>Čl. 4<text:line-break/>Ohlašovací povinnost</text:h>
      <text:list xml:id="list135759257412442" text:style-name="L1">
        <text:list-item text:start-value="1">
          <text:p text:style-name="P2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35847839393050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3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umístění zařízení cirkusů 2 Kč,</text:p>
            </text:list-item>
            <text:list-item>
              <text:p text:style-name="P2">za umístění zařízení lunaparků a jiných obdobných atrakcí 2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35760073613661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<text:soft-page-break/>Čl. 8<text:line-break/> Přechodné a zrušovací ustanovení</text:h>
      <text:list xml:id="list135760194917112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2/2024, o místním poplatku za užívání veřejného prostranství, ze dne 15. listopadu 2023.</text:p>
        </text:list-item>
      </text:list>
      <text:h text:style-name="Heading_20_2" text:outline-level="2">Čl. 9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Marián Sipajda v. r.<text:line-break/> starosta</text:p>
          </table:table-cell>
          <table:table-cell table:style-name="Tabulka1.A1" office:value-type="string">
            <text:p text:style-name="PodpisovePole">Richard Kosin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üllerová Jitka, Ing.</meta:initial-creator>
    <meta:creation-date>2024-04-15T15:02:00Z</meta:creation-date>
    <dc:date>2024-04-23T13:58:44.195000000</dc:date>
    <meta:editing-cycles>5</meta:editing-cycles>
    <meta:editing-duration>PT7M45S</meta:editing-duration>
    <meta:document-statistic meta:table-count="1" meta:image-count="0" meta:object-count="0" meta:page-count="3" meta:paragraph-count="56" meta:word-count="652" meta:character-count="4255" meta:non-whitespace-character-count="3687"/>
    <meta:template xlink:type="simple" xlink:actuate="onRequest" xlink:title="" xlink:href="Normal.dotm"/>
  </office:meta>
</office:document-meta>
</file>