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text-properties style:font-name="Times New Roman" style:font-name-complex="Times New Roman" fo:font-style="italic" style:font-style-asian="italic" style:font-style-complex="italic" fo:color="#FF0000" fo:letter-spacing="0.002in" fo:font-size="11.5pt" style:font-size-asian="11.5pt" style:font-size-complex="11.5pt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stelec nad Labem<text:line-break/>Zastupitelstvo města Kostelec nad Labem</text:p>
      <text:h text:style-name="Nadpis1" text:outline-level="1">Obecně závazná vyhláška města Kostelec nad Labem<text:line-break/>o místním poplatku za užívání veřejného prostranství</text:h>
      <text:p text:style-name="UvodniVeta">Zastupitelstvo města Kostelec nad Labem se na svém zasedání dne 16.10.2024 usnesením č.<text:s/>23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stelec nad Labem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22"/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Město stanovuje poplatek paušální částkou:</text:p>
          <text:list text:continue-numbering="true">
            <text:list-item>
              <text:p text:style-name="P37">za umístění dočasných staveb sloužících pro poskytování služeb 100 Kč za měsíc,</text:p>
            </text:list-item>
            <text:list-item>
              <text:p text:style-name="P38">za umístění dočasných staveb sloužících pro poskytování služeb 800 Kč za rok,</text:p>
            </text:list-item>
            <text:list-item>
              <text:p text:style-name="P39">za umístění zařízení sloužících pro poskytování služeb 100 Kč za měsíc,</text:p>
            </text:list-item>
            <text:list-item>
              <text:p text:style-name="P40">za umístění zařízení sloužících pro poskytování služeb 800 Kč za rok,</text:p>
            </text:list-item>
            <text:list-item>
              <text:p text:style-name="P41">za umístění dočasných staveb sloužících pro poskytování prodeje 100 Kč za měsíc,</text:p>
            </text:list-item>
            <text:list-item>
              <text:p text:style-name="P42">za umístění dočasných staveb sloužících pro poskytování prodeje 800 Kč za rok,</text:p>
            </text:list-item>
            <text:list-item>
              <text:p text:style-name="P43">za umístění zařízení sloužících pro poskytování prodeje 100 Kč za měsíc,</text:p>
            </text:list-item>
            <text:list-item>
              <text:p text:style-name="P44">za umístění zařízení sloužících pro poskytování prodeje 800 Kč za rok,</text:p>
            </text:list-item>
            <text:list-item>
              <text:p text:style-name="P45">za umístění reklamních zařízení 70 Kč za měsíc,</text:p>
            </text:list-item>
            <text:list-item>
              <text:p text:style-name="P46">za umístění reklamních zařízení 500 Kč za rok.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nejpozději do 1 dne ode dne ukončení užívání veřejného prostranství.</text:p>
        </text:list-item>
        <text:list-item>
          <text:p text:style-name="P49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:</text:p>
          <text:list text:continue-numbering="true">
            <text:list-item>
              <text:p text:style-name="P54">město Kostelec nad Labem a příspěvkové organizace, jejichž zřizovatelem je město Kostelec nad Labem a dále Městská policie Kostelec nad Labem</text:p>
            </text:list-item>
            <text:list-item>
              <text:p text:style-name="P55">poplatníci za užívání veřejného prostranství pro akce (kulturní a sportovní) spolupořádané městem Kostelec nad Labem,<text:s/></text:p>
            </text:list-item>
            <text:list-item>
              <text:p text:style-name="P56">poplatníci, kteří jsou vlastníky užívaného veřejného prostranství<text:s/></text:p>
            </text:list-item>
            <text:list-item>
              <text:p text:style-name="P57">poplatníci, kteří mají na zpoplatněné veřejné prostranství, které není ve vlastnictví města Kostelec nad Labem, uzavřenou nájemní smlouvu, pachtovní smlouvu, smlouvu o výpůjčce nebo výprose<text:s/></text:p>
            </text:list-item>
            <text:list-item>
              <text:p text:style-name="P58">poplatníci, kteří mají na zpoplatněné veřejné prostranství, které je ve vlastnictví města Kostelec nad Labem, uzavřenou nájemní smlouvu, pachtovní smlouvu, smlouvu o výpůjčce nebo výprose<text:s/></text:p>
            </text:list-item>
            <text:list-item>
              <text:p text:style-name="P59">skládky stavebního materiálu nebo paliva, pokud takové umístění nepřesáhne 24 hodin,</text:p>
            </text:list-item>
            <text:list-item>
              <text:p text:style-name="P60">uživatelé veřejného prostranství, kteří veřejné prostranství užívají z důvodu plnění smlouvy (objednávky) s městem Kostelec nad Labem</text:p>
            </text:list-item>
          </text:list>
        </text:list-item>
      </text:list>
      <text:p text:style-name="P61"/>
      <text:soft-page-break/>
      <text:list text:style-name="LFO1" text:continue-numbering="true">
        <text:list-item>
          <text:p text:style-name="P6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3">Poplatkové povinnosti vzniklé před nabytím účinnosti této vyhlášky se posuzují podle dosavadních právních předpisů.</text:p>
        </text:list-item>
        <text:list-item>
          <text:p text:style-name="P64">Zrušuje se obecně závazná vyhláška č. 3/2019, Obecně závazná vyhláška o místních poplatcích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odpisovePole">Josef Chalupa v. r.<text:line-break/><text:s/>starosta</text:p>
          </table:table-cell>
          <table:table-cell table:style-name="TableCell70">
            <text:p text:style-name="PodpisovePole">Vladimír Těšínský v. r.<text:line-break/><text:s/>místostarosta</text:p>
          </table:table-cell>
        </table:table-row>
        <table:table-row table:style-name="TableRow71">
          <table:table-cell table:style-name="TableCell72">
            <text:p text:style-name="PodpisovePole"/>
          </table:table-cell>
          <table:table-cell table:style-name="TableCell7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gov-form-group__item" style:display-name="gov-form-group__item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gov-form-control__message" style:display-name="gov-form-control__message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eřina Poláková</meta:initial-creator>
    <dc:creator>Kateřina Poláková</dc:creator>
    <meta:creation-date>2024-11-18T12:06:00Z</meta:creation-date>
    <dc:date>2024-11-18T12:43:00Z</dc:date>
    <meta:print-date>2024-11-18T12:03:00Z</meta:print-date>
    <meta:template xlink:href="Normal" xlink:type="simple"/>
    <meta:editing-cycles>3</meta:editing-cycles>
    <meta:editing-duration>PT240S</meta:editing-duration>
    <meta:document-statistic meta:page-count="4" meta:paragraph-count="12" meta:word-count="873" meta:character-count="6012" meta:row-count="42" meta:non-whitespace-character-count="5151"/>
  </office:meta>
</office:document-meta>
</file>