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ázev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0220e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Obec Břežany<text:line-break/>Zastupitelstvo obce Břežany</text:p>
      <text:h text:style-name="Heading_20_1" text:outline-level="1">Obecně závazná vyhláška obce Břežany <text:span text:style-name="T1">č.2/2023</text:span><text:line-break/>o místním poplatku z pobytu</text:h>
      <text:p text:style-name="UvodniVeta">Zastupitelstvo obce Břežany se na svém zasedání dne 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823485979953317889" text:style-name="L1">
        <text:list-item>
          <text:p text:style-name="P2">Obec Břežany touto vyhláškou zavádí místní poplatek z pobytu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xml:id="list160600812478996" text:style-name="L1">
        <text:list-item text:start-value="1">
          <text:p text:style-name="P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2">Poplatníkem poplatku je osoba, která v obc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2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60601201118826" text:style-name="L1">
        <text:list-item text:start-value="1">
          <text:p text:style-name="P2">Plátce je povinen podat správci poplatku ohlášení nejpozději do 15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2"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Čl. 5<text:line-break/>Sazba poplatku</text:h>
      <text:p text:style-name="Odstavec">Sazba poplatku činí 5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čtvrtletí.</text:p>
      <text:h text:style-name="Heading_20_2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Heading_20_2" text:outline-level="2">Čl. 8<text:line-break/> Přechodné a zrušovací ustanovení</text:h>
      <text:list xml:id="list160601846982846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č.1/2021, Obecně závazná vyhláška obce Břežany o místním poplatku z pobytu, ze dne 19. května 2021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Pavel Škrle v. r.<text:line-break/> starosta</text:p>
          </table:table-cell>
          <table:table-cell table:style-name="Tabulka1.A1" office:value-type="string">
            <text:p text:style-name="PodpisovePole">Václav Švolb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loext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 fo:hyphenation-ladder-count="no-limit"/>
      <style:text-properties fo:font-size="11pt" style:font-size-asian="11pt" style:font-size-complex="11pt" fo:hyphenate="false"/>
    </style:style>
    <style:style style:name="Odstavec" style:family="paragraph" style:parent-style-name="Text_20_body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meta:initial-creator>Irena Kolská</meta:initial-creator>
    <meta:creation-date>2023-12-04T09:21:00Z</meta:creation-date>
    <dc:date>2023-12-15T16:06:20.551000000</dc:date>
    <meta:editing-cycles>3</meta:editing-cycles>
    <meta:editing-duration>PT1M20S</meta:editing-duration>
    <meta:document-statistic meta:table-count="1" meta:image-count="0" meta:object-count="0" meta:page-count="2" meta:paragraph-count="36" meta:word-count="461" meta:character-count="2959" meta:non-whitespace-character-count="2539"/>
    <meta:template xlink:type="simple" xlink:actuate="onRequest" xlink:title="" xlink:href="Normal"/>
  </office:meta>
</office:document-meta>
</file>