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text-transform="uppercase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5" style:parent-style-name="Nadpis1" style:family="paragraph">
      <style:text-properties style:font-name="Times New Roman" style:font-name-complex="Times New Roman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/>
    </style:style>
    <style:style style:name="P8" style:parent-style-name="Normální" style:family="paragraph">
      <style:paragraph-properties fo:text-align="justify" fo:margin-bottom="0.0833in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justify"/>
      <style:text-properties fo:font-weight="bold" style:font-weight-asian="bold"/>
    </style:style>
    <style:style style:name="P12" style:parent-style-name="Normální" style:family="paragraph">
      <style:paragraph-properties fo:text-align="justify" fo:margin-bottom="0.0833in"/>
    </style:style>
    <style:style style:name="P13" style:parent-style-name="Normální" style:family="paragraph">
      <style:paragraph-properties fo:text-align="justify" fo:margin-bottom="0.0833in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justify" fo:margin-bottom="0.0833in"/>
    </style:style>
    <style:style style:name="P18" style:parent-style-name="Normální" style:family="paragraph">
      <style:paragraph-properties fo:margin-bottom="0.0833in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2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2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3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P3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style="italic" style:font-style-asian="italic" fo:color="#FF0000"/>
    </style:style>
    <style:style style:name="P61" style:parent-style-name="Normální" style:family="paragraph">
      <style:paragraph-properties fo:text-align="center"/>
      <style:text-properties fo:font-weight="bold" style:font-weight-asian="bold"/>
    </style:style>
    <style:style style:name="P62" style:parent-style-name="Normální" style:family="paragraph">
      <style:paragraph-properties style:text-autospace="none" fo:text-align="center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Normální" style:family="paragraph">
      <style:paragraph-properties style:text-autospace="none" fo:text-align="center"/>
    </style:style>
    <style:style style:name="P66" style:parent-style-name="Normální" style:family="paragraph">
      <style:paragraph-properties fo:text-align="center"/>
      <style:text-properties fo:font-weight="bold" style:font-weight-asian="bold"/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align="center"/>
      <style:text-properties fo:font-weight="bold" style:font-weight-asian="bold"/>
    </style:style>
    <style:style style:name="P71" style:parent-style-name="Normální" style:family="paragraph">
      <style:paragraph-properties fo:text-align="center"/>
      <style:text-properties fo:font-weight="bold" style:font-weight-asian="bold"/>
    </style:style>
    <style:style style:name="P72" style:parent-style-name="Normální" style:family="paragraph">
      <style:paragraph-properties fo:text-align="center" fo:margin-bottom="0.0833in"/>
    </style:style>
    <style:style style:name="P73" style:parent-style-name="Normální" style:family="paragraph">
      <style:paragraph-properties fo:margin-bottom="0.0833in"/>
    </style:style>
    <style:style style:name="P74" style:parent-style-name="Normální" style:family="paragraph">
      <style:paragraph-properties fo:margin-bottom="0.0833in"/>
    </style:style>
    <style:style style:name="P75" style:parent-style-name="Normální" style:family="paragraph">
      <style:paragraph-properties fo:margin-bottom="0.0833in"/>
    </style:style>
    <style:style style:name="P76" style:parent-style-name="UvodniVeta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bec Bobnice</text:span><text:span text:style-name="T3"><text:line-break/></text:span><text:span text:style-name="T4">Zastupitelstvo obce Bobnice</text:span></text:p>
      <text:h text:style-name="P5" text:outline-level="1">Obecně závazná vyhláška obce Bobnice<text:line-break/>o nočním klidu</text:h>
      <text:p text:style-name="P6"/>
      <text:p text:style-name="P7">Zastupitelstvo obce Bobnice se na svém zasedání dne 29.5.2024 usnesením č. 6/2024/11 usneslo<text:s/>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 tuto obecně závaznou vyhlášku:</text:p>
      <text:p text:style-name="P8"/>
      <text:p text:style-name="P9">Čl. 1</text:p>
      <text:p text:style-name="P10">Předmět<text:s/></text:p>
      <text:p text:style-name="P11"/>
      <text:p text:style-name="P12">Předmětem této obecně závazné vyhlášky je stanovení výjimečných případů, při nichž je doba nočního klidu vymezena dobou kratší nebo při nichž nemusí být doba nočního klidu dodržována.</text:p>
      <text:p text:style-name="P13"/>
      <text:p text:style-name="P14">Čl. 2</text:p>
      <text:p text:style-name="P15">Doba nočního klidu</text:p>
      <text:p text:style-name="P16"/>
      <text:p text:style-name="P17">Dobou nočního klidu se rozumí doba od dvacáté druhé do šesté hodiny.</text:p>
      <text:p text:style-name="P18"/>
      <text:p text:style-name="P19">Čl. 3</text:p>
      <text:p text:style-name="P20">Stanovení výjimečných případů, při nichž je doba nočního klidu vymezena dobou kratší nebo při nichž nemusí být doba nočního klidu dodržována</text:p>
      <text:p text:style-name="P21"/>
      <text:p text:style-name="P22"/>
      <text:p text:style-name="P23">1)<text:s/><text:span text:style-name="T24">Doba nočního kl</text:span><text:span text:style-name="T25">idu nemusí být dodržována</text:span>:</text:p>
      <text:p text:style-name="P26"><text:span text:style-name="T27">a)</text:span><text:s/>v noci z 31. prosince na 1. ledna z důvodu konání oslav příchodu nového roku;</text:p>
      <text:p text:style-name="P28"><text:span text:style-name="T29">b)</text:span><text:s/>v noci z 30. dubna na 1. května z důvodu konání tradiční akce „Pálení čarodějnic“.</text:p>
      <text:p text:style-name="P30"/>
      <text:p text:style-name="P31">2)<text:s/><text:span text:style-name="T32">Doba nočního klidu se vymezuje od 00.00 do 06.00 hodin, a<text:s/></text:span><text:span text:style-name="T33">to v následujících případech</text:span>:</text:p>
      <text:p text:style-name="P34"><text:span text:style-name="T35">a)</text:span><text:s/>v noci v sobotu 29.6.2024 v době konání taneční zábavy v rámci akce „Den záchranářů pro děti a dospělé“ na fotbalovém hřišti v Bobnicích;</text:p>
      <text:p text:style-name="P36"><text:span text:style-name="T37">b)</text:span><text:s/>v noci ze soboty na neděli (na jaře a na podzim) v době konání tradičních rybářských závodů s táborákem a posezením s kytarou u rybníka v Bobnicích;</text:p>
      <text:p text:style-name="P38"/>
      <text:p text:style-name="P39">3)<text:s/><text:span text:style-name="T40">Doba nočního klidu se vymezuje od 03.00 do 06.00 hodin, a to v následujících případech</text:span>:</text:p>
      <text:p text:style-name="P41"><text:span text:style-name="T42">a)</text:span><text:s/>v noci ze soboty na neděli (v únoru) v době konání tradičního Společenského plesu pořádaného obcí Bobnice a Tělocvičnou jednotou Sokol Bobnice v sokolovně v Bobnicích;</text:p>
      <text:soft-page-break/>
      <text:p text:style-name="P43"><text:span text:style-name="T44">b)</text:span><text:s/>v noci ze soboty na neděli (v březnu) v době konání tradičního Společenského plesu pořádaného Občanským Spolkem Budoucnost Bobnic a Kovanska v sokolovně v Bobnicích;</text:p>
      <text:p text:style-name="P45"><text:span text:style-name="T46">c)</text:span><text:s/>v noci ze<text:s/>soboty na 7. neděli po Velikonocích v době konání tradiční Pouťové taneční zábavy v Bobnicích; <text:s/></text:p>
      <text:p text:style-name="P47"><text:span text:style-name="T48">d)</text:span><text:s/>v noci ze soboty na neděli v květnu v době konání tradiční Pouťové taneční zábavy <text:s text:c="18"/>v Kovansku; <text:s/></text:p>
      <text:p text:style-name="P49"><text:span text:style-name="T50">e)</text:span><text:s/>v noci ze soboty na poslední srpnovou<text:s/>neděli v době konání tradiční Posvícenské taneční zábavy v Bobnicích; <text:s/></text:p>
      <text:p text:style-name="P51"><text:span text:style-name="T52">f)</text:span><text:s/>v noci ze soboty na neděli před sv. Václavem v době konání tradiční Posvícenské taneční zábavy v Kovansku;</text:p>
      <text:p text:style-name="P53"><text:span text:style-name="T54">g)</text:span><text:s/>v noci ze soboty na neděli (listopad nebo prosinec) v době konání tradičního badmintonového turnaje pořádaného Tělocvičnou jednotou Sokol Bobnice spojeného s večerní diskotékou v sokolovně v Bobnicích;</text:p>
      <text:p text:style-name="P55"><text:span text:style-name="T56">h)</text:span><text:s/>v noci ze soboty na neděli (prosinec) v době konání Poslední leče s posezením s hudbou pořádané Honebním společenstvem Bobnice <text:s/>v sokolovně v Bobnicích.</text:p>
      <text:p text:style-name="P57"/>
      <text:p text:style-name="P58">4)<text:s/><text:span text:style-name="T59">Informace o konkrétním termínu konání akcí uvedených v odst. 2 a odst. 3 tohoto článku obecně závazné vyhlášky bude zveřejněna obecním úřadem na úřední desce minimálně 5 dnů před datem konání.</text:span></text:p>
      <text:p text:style-name="P60"/>
      <text:p text:style-name="P61">Čl. 4</text:p>
      <text:p text:style-name="P62"><text:span text:style-name="T63">Zrušovací<text:s/></text:span><text:span text:style-name="T64">ustanovení</text:span></text:p>
      <text:p text:style-name="P65">Zrušuje se obecně závazná vyhláška č. 1/2023 o nočním klidu ze dne 25.01.2023.</text:p>
      <text:p text:style-name="P66"/>
      <text:p text:style-name="P67"/>
      <text:p text:style-name="P68"/>
      <text:p text:style-name="P69">Čl. 5</text:p>
      <text:p text:style-name="P70">Účinnost</text:p>
      <text:p text:style-name="P71"/>
      <text:p text:style-name="P72">Tato obecně závazná vyhláška nabývá účinnosti patnáctým dnem po dni vyhlášení.</text:p>
      <text:p text:style-name="P73"/>
      <text:p text:style-name="P74"/>
      <text:p text:style-name="P75"><text:s text:c="7"/>.............................<text:tab/><text:tab/><text:tab/><text:tab/><text:tab/><text:tab/>...................................</text:p>
      <text:p text:style-name="Normální"><text:s text:c="7"/>Václav Šťastný v. r.<text:tab/><text:tab/><text:tab/><text:tab/><text:s text:c="13"/><text:s text:c="11"/><text:s text:c="3"/><text:s/><text:s/>Hana Černá v. r.</text:p>
      <text:p text:style-name="Normální"><text:s text:c="11"/>místostarosta<text:tab/><text:tab/><text:tab/><text:tab/><text:tab/><text:tab/><text:s text:c="3"/><text:s text:c="11"/><text:s text:c="2"/><text:s/><text:s text:c="4"/>starostka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üllerová Jitka, Ing.</meta:initial-creator>
    <dc:creator>Uživatel systému Windows</dc:creator>
    <meta:creation-date>2023-11-07T09:33:00Z</meta:creation-date>
    <dc:date>2024-05-30T10:13:00Z</dc:date>
    <meta:print-date>2024-05-27T12:52:00Z</meta:print-date>
    <meta:template xlink:href="Normal.dotm" xlink:type="simple"/>
    <meta:editing-cycles>18</meta:editing-cycles>
    <meta:editing-duration>PT11160S</meta:editing-duration>
    <meta:document-statistic meta:page-count="2" meta:paragraph-count="6" meta:word-count="492" meta:character-count="3392" meta:row-count="24" meta:non-whitespace-character-count="2906"/>
  </office:meta>
</office:document-meta>
</file>