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ovná<text:line-break/>Zastupitelstvo obce Borovná</text:p>
      <text:p text:style-name="Heading1">Obecně závazná vyhláška obce Borovná<text:s/><text:line-break/>o místním poplatku za obecní systém odpadového hospodářství<text:s/></text:p>
      <text:p text:style-name="UvodniVeta">Zastupitelstvo obce Borovná se na svém<text:s/>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Borov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11">Sazba poplatku za kalendářní rok činí 35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0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0, poplatek za komunální odpad, ze dne 1. ledna<text:s/>2020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slav Šalanda v. r.<text:line-break/><text:s/>starosta</text:p>
          </table:table-cell>
          <table:table-cell table:style-name="TableCell36">
            <text:p text:style-name="PodpisovePole">Petr Šaland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rka</meta:initial-creator>
    <dc:creator>jirka</dc:creator>
    <meta:creation-date>2023-10-05T07:26:00Z</meta:creation-date>
    <dc:date>2023-11-20T15:18:00Z</dc:date>
    <meta:template xlink:href="Normal" xlink:type="simple"/>
    <meta:editing-cycles>5</meta:editing-cycles>
    <meta:editing-duration>PT120S</meta:editing-duration>
    <meta:document-statistic meta:page-count="1" meta:paragraph-count="8" meta:word-count="582" meta:character-count="4012" meta:row-count="28" meta:non-whitespace-character-count="3438"/>
  </office:meta>
</office:document-meta>
</file>