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íčko<text:line-break/>Zastupitelstvo obce Osíčko</text:p>
      <text:h text:style-name="Nadpis1" text:outline-level="1">Obecně závazná vyhláška obce Osíčko<text:line-break/>o místním poplatku za užívání veřejného prostranství</text:h>
      <text:p text:style-name="UvodniVeta">Zastupitelstvo obce Osíčko se na svém zasedání dne 1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síčko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0">prostranství za autobusovou zastávkou Osíčko, točna par. č. 1038 k. ú. Příkazy u Osíčka,</text:p>
            </text:list-item>
            <text:list-item>
              <text:p text:style-name="P21">parkoviště před MŠ<text:s/>Osíčko, par. č.897/1 k. ú. Příkazy u Osíčka,</text:p>
            </text:list-item>
            <text:list-item>
              <text:p text:style-name="P22">parkoviště před pizzerií a Obecním domem par. č. 62/1 k. ú. Osíčko,</text:p>
            </text:list-item>
            <text:list-item>
              <text:p text:style-name="P23">prostranství a zeleň podél komunikace před prodejnou potravin par. č. 60/3 k. ú. Osíčko a par. č. 929 k. ú. Příkazy u Osíčka,</text:p>
            </text:list-item>
            <text:list-item>
              <text:p text:style-name="P24">náves před bývalou firmou KUPEKO par. č. 1129/1 k. ú. Osíčko,</text:p>
            </text:list-item>
            <text:list-item>
              <text:p text:style-name="P25">sportovní areál par. č. 5339 k. ú. Příkazy u Osíčka,</text:p>
            </text:list-item>
            <text:list-item>
              <text:p text:style-name="P26">fotbalové hřiště par. č. 5170 k. ú. Příkazy u Osíčka,</text:p>
            </text:list-item>
            <text:list-item>
              <text:p text:style-name="P27">Zádebří par. č. 3089 k. ú. Osíčko,</text:p>
            </text:list-item>
            <text:list-item>
              <text:p text:style-name="P28">místní a účelové komunikace a přilehlé chodníky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<text:s/>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3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31">za umístění dočasných staveb sloužících pro poskytování služeb 10 Kč,</text:p>
            </text:list-item>
            <text:list-item>
              <text:p text:style-name="P32">za umístění zařízení sloužících pro poskytování služeb 10 Kč,</text:p>
            </text:list-item>
            <text:list-item>
              <text:p text:style-name="P33">za umístění dočasných staveb sloužících pro poskytování prodeje 10 Kč,</text:p>
            </text:list-item>
            <text:list-item>
              <text:p text:style-name="P34">za umístění zařízení sloužících pro poskytování prodeje 20 Kč,</text:p>
            </text:list-item>
            <text:list-item>
              <text:p text:style-name="P35">za umístění reklamních zařízení 20 Kč,</text:p>
            </text:list-item>
            <text:list-item>
              <text:p text:style-name="P36">za provádění výkopových prací 5 Kč,</text:p>
            </text:list-item>
            <text:list-item>
              <text:p text:style-name="P37">za umístění stavebních zařízení 5 Kč,</text:p>
            </text:list-item>
            <text:list-item>
              <text:p text:style-name="P38">za umístění skládek 5 Kč,</text:p>
            </text:list-item>
            <text:list-item>
              <text:p text:style-name="P39">za umístění zařízení cirkusů 5 Kč,</text:p>
            </text:list-item>
            <text:list-item>
              <text:p text:style-name="P40">za umístění zařízení lunaparků a jiných obdobných atrakcí 5 Kč,</text:p>
            </text:list-item>
            <text:list-item>
              <text:p text:style-name="P41">za užívání veřejného prostranství pro kulturní akce 5 Kč,</text:p>
            </text:list-item>
            <text:list-item>
              <text:p text:style-name="P42">za užívání veřejného prostranství pro sportovní akce 5 Kč,</text:p>
            </text:list-item>
            <text:list-item>
              <text:p text:style-name="P43">za užívání veřejného prostranství pro reklamní akce 5 Kč,</text:p>
            </text:list-item>
            <text:list-item>
              <text:p text:style-name="P44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5">Poplatek se neplatí<text:s/>z akcí pořádaných na veřejném prostranství, jejichž celý výtěžek je odveden na charitativní a<text:s/>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46">Od poplatku se dále osvobozují:</text:p>
          <text:list text:continue-numbering="true">
            <text:list-item>
              <text:p text:style-name="P47">provádění výkopových prací z podnětu obce nebo příspěvkové organizace založené obcí,</text:p>
            </text:list-item>
            <text:list-item>
              <text:p text:style-name="P48">skládky<text:s/>dodaného<text:s/>uhlí,<text:s/>palivového<text:s/>dříví nebo stavebního<text:s/>materiálu, nejdéle však po<text:s/>dobu tří dnů od dodávky nebo složení.</text:p>
            </text:list-item>
          </text:list>
        </text:list-item>
        <text:list-item>
          <text:p text:style-name="P4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4/2019, o místním poplatku za užívání veřejného prostranství, ze dne 27.<text:s/>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Alena Gerhardová v. r.<text:line-break/><text:s/>starostka</text:p>
          </table:table-cell>
          <table:table-cell table:style-name="TableCell57">
            <text:p text:style-name="PodpisovePole">Václav Smolka v. r.<text:line-break/><text:s/>místostarost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kovičková Radana, Mgr.</dc:creator>
    <meta:creation-date>2023-12-12T14:13:00Z</meta:creation-date>
    <dc:date>2023-12-12T14:17:00Z</dc:date>
    <meta:template xlink:href="Normal.dotm" xlink:type="simple"/>
    <meta:editing-cycles>2</meta:editing-cycles>
    <meta:editing-duration>PT240S</meta:editing-duration>
    <meta:document-statistic meta:page-count="3" meta:paragraph-count="9" meta:word-count="690" meta:character-count="4755" meta:row-count="33" meta:non-whitespace-character-count="4074"/>
  </office:meta>
</office:document-meta>
</file>