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 fo:margin-bottom="6.00pt"/>
    </style:style>
    <style:style style:name="P2" style:family="paragraph">
      <style:paragraph-properties fo:line-height="100.00%" fo:text-align="center" fo:margin-top="11.90pt" fo:margin-bottom="11.90pt"/>
    </style:style>
    <style:style style:name="P3" style:family="paragraph">
      <style:paragraph-properties fo:line-height="115.00%" fo:text-align="justify" fo:margin-top="3.10pt" fo:margin-bottom="6.00pt"/>
    </style:style>
    <style:style style:name="P4" style:family="paragraph">
      <style:paragraph-properties fo:line-height="115.00%" fo:text-align="center" fo:margin-top="18.00pt" fo:margin-bottom="6.00p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15.00%" fo:text-align="justify" fo:margin-left="-18.00pt" fo:text-indent="18.00pt" fo:margin-bottom="6.00pt">
        <style:tab-stops>
          <style:tab-stop style:position="838853.15pt"/>
        </style:tab-stops>
      </style:paragraph-properties>
    </style:style>
    <style:style style:name="P6" style:family="paragraph">
      <style:paragraph-properties fo:line-height="115.00%" fo:text-align="center" fo:margin-top="18.00pt" fo:margin-bottom="6.00p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15.00%" fo:text-align="justify" fo:margin-left="-18.00pt" fo:text-indent="18.00pt" fo:margin-bottom="6.00pt">
        <style:tab-stops>
          <style:tab-stop style:position="838853.15pt"/>
        </style:tab-stops>
      </style:paragraph-properties>
    </style:style>
    <style:style style:name="P8" style:family="paragraph">
      <style:paragraph-properties fo:line-height="115.00%" fo:text-align="center" fo:margin-top="18.00pt" fo:margin-bottom="6.00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15.00%" fo:text-align="justify" fo:margin-left="-18.00pt" fo:text-indent="18.00pt" fo:margin-bottom="6.00pt">
        <style:tab-stops>
          <style:tab-stop style:position="838853.15pt"/>
        </style:tab-stops>
      </style:paragraph-properties>
    </style:style>
    <style:style style:name="P10" style:family="paragraph">
      <style:paragraph-properties fo:line-height="115.00%" fo:text-align="center" fo:margin-top="18.00pt" fo:margin-bottom="6.00p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15.00%" fo:text-align="justify" fo:margin-left="-18.00pt" fo:text-indent="18.00pt" fo:margin-bottom="6.00pt">
        <style:tab-stops>
          <style:tab-stop style:position="838853.15pt"/>
        </style:tab-stops>
      </style:paragraph-properties>
    </style:style>
    <style:style style:name="P12" style:family="paragraph">
      <style:paragraph-properties fo:line-height="115.00%" fo:text-align="center" fo:margin-top="18.00pt" fo:margin-bottom="6.00pt"/>
    </style:style>
    <style:style style:name="P13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14" style:family="paragraph">
      <style:paragraph-properties fo:line-height="115.00%" fo:text-align="center" fo:margin-top="18.00pt" fo:margin-bottom="6.00p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15.00%" fo:text-align="justify" fo:margin-left="-18.00pt" fo:text-indent="18.00pt" fo:margin-bottom="6.00pt">
        <style:tab-stops>
          <style:tab-stop style:position="838853.15pt"/>
        </style:tab-stops>
      </style:paragraph-properties>
    </style:style>
    <style:style style:name="P16" style:family="paragraph">
      <style:paragraph-properties fo:line-height="115.00%" fo:text-align="center" fo:margin-top="18.00pt" fo:margin-bottom="6.00pt"/>
    </style:style>
    <style:style style:name="P17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18" style:family="paragraph">
      <style:paragraph-properties fo:line-height="115.00%" fo:text-align="center" fo:margin-top="18.00pt" fo:margin-bottom="6.00pt"/>
    </style:style>
    <text:list-style style:name="L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" style:family="paragraph">
      <style:paragraph-properties fo:line-height="115.00%" fo:text-align="justify" fo:margin-left="-18.00pt" fo:text-indent="18.00pt" fo:margin-bottom="6.00pt">
        <style:tab-stops>
          <style:tab-stop style:position="838853.15pt"/>
        </style:tab-stops>
      </style:paragraph-properties>
    </style:style>
    <style:style style:name="P20" style:family="paragraph">
      <style:paragraph-properties fo:line-height="115.00%" fo:text-align="center" fo:margin-top="18.00pt" fo:margin-bottom="6.00pt"/>
    </style:style>
    <style:style style:name="P21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22" style:family="paragraph">
      <style:paragraph-properties fo:line-height="100.00%" fo:text-align="left" fo:margin-left="2.70pt" fo:text-indent="-2.70pt">
        <style:tab-stops>
          <style:tab-stop style:position="238.30pt"/>
          <style:tab-stop style:position="3286.95pt" style:type="center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2.70pt" fo:text-indent="-2.70pt">
        <style:tab-stops>
          <style:tab-stop style:position="238.30pt"/>
          <style:tab-stop style:position="3286.95pt" style:type="center"/>
        </style:tab-stops>
      </style:paragraph-properties>
    </style:style>
    <style:style style:name="P25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TableColumn0100" style:family="table-column">
      <style:table-column-properties style:column-width="3.347222in"/>
    </style:style>
    <style:style style:name="TableColumn0101" style:family="table-column">
      <style:table-column-properties style:column-width="3.347222in"/>
    </style:style>
    <style:style style:name="Table01" style:family="table">
      <style:table-properties style:width="6.694444in" fo:margin-left="0.000000in" style:writing-mode="lr" table:align="left" style:may-break-between-rows="false"/>
    </style:style>
    <style:style style:name="TableRow0100" style:family="table-row">
      <style:table-row-properties style:min-row-height="0.787500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transparent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transparent"/>
    </style:style>
  </office:automatic-styles>
  <office:body>
    <office:text>
      <text:p text:style-name="P1"><text:span text:style-name="T1">Obec Hvozd<text:line-break/>Zastupitelstvo obce Hvozd</text:span></text:p>
      <text:p text:style-name="P2"><text:span text:style-name="T1">Obecn</text:span><text:span text:style-name="T2">ě z</text:span><text:span text:style-name="T3">ávazná vyhlá</text:span><text:span text:style-name="T4">ška obce Hvozd č.2/2023<text:line-break/>o m</text:span><text:span text:style-name="T5">ístním poplatku za odkládání komunálního odpadu z nemovité v</text:span><text:span text:style-name="T6">ěci</text:span></text:p>
      <text:p text:style-name="P3"><text:span text:style-name="T7">Zastupitelstvo obce Hvozd se na svém zasedání dne 30. prosince 2023 usneslo vydat na základ</text:span><text:span text:style-name="T8">ě<text:s/></text:span><text:span text:style-name="T9">§ 14 zákona<text:s/></text:span><text:span text:style-name="T10">č. 565/1990 Sb., o m</text:span><text:span text:style-name="T11">ístních poplatcích, ve zn</text:span><text:span text:style-name="T12">ěn</text:span><text:span text:style-name="T13">í pozd</text:span><text:span text:style-name="T14">ějš</text:span><text:span text:style-name="T15">ích p</text:span><text:span text:style-name="T16">ředpisů (d</text:span><text:span text:style-name="T17">ále jen<text:s/></text:span><text:span text:style-name="T18">„</text:span><text:span text:style-name="T19">z</text:span><text:span text:style-name="T20">ákon o místních poplatcích“), a v souladu s § 10 písm. d) a § 84 odst. 2 písm. h) zákona<text:s/></text:span><text:span text:style-name="T21">č. 128/2000 Sb., o obc</text:span><text:span text:style-name="T22">ích (obecní z</text:span><text:span text:style-name="T23">ř</text:span><text:span text:style-name="T24">ízení), ve zn</text:span><text:span text:style-name="T25">ěn</text:span><text:span text:style-name="T26">í pozd</text:span><text:span text:style-name="T27">ějš</text:span><text:span text:style-name="T28">ích p</text:span><text:span text:style-name="T29">ředpisů, tuto obecně z</text:span><text:span text:style-name="T30">ávaznou vyhlá</text:span><text:span text:style-name="T31">šku (d</text:span><text:span text:style-name="T32">ále jen<text:s/></text:span><text:span text:style-name="T33">„</text:span><text:span text:style-name="T34">vyhl</text:span><text:span text:style-name="T35">á</text:span><text:span text:style-name="T36">ška“):</text:span></text:p>
      <text:p text:style-name="P4"><text:span text:style-name="T37">Čl. 1<text:line-break/></text:span><text:span text:style-name="T38">Úvodní ustanovení</text:span></text:p>
      <text:list text:style-name="L5">
        <text:list-item>
          <text:p text:style-name="P5"><text:span text:style-name="T39">Obec Hvozd touto vyhlá</text:span><text:span text:style-name="T40">škou zav</text:span><text:span text:style-name="T41">ádí místní poplatek za odkládání komunálního odpadu z nemovité v</text:span><text:span text:style-name="T42">ěci (d</text:span><text:span text:style-name="T43">ále jen<text:s/></text:span><text:span text:style-name="T44">„</text:span><text:span text:style-name="T45">poplatek</text:span><text:span text:style-name="T46">“</text:span><text:span text:style-name="T47">).</text:span></text:p>
        </text:list-item>
        <text:list-item>
          <text:p text:style-name="P5"><text:span text:style-name="T48">Poplatkovým obdobím poplatku je kalendá</text:span><text:span text:style-name="T49">řn</text:span><text:span text:style-name="T50">í rok.</text:span></text:p>
        </text:list-item>
        <text:list-item>
          <text:p text:style-name="P5"><text:span text:style-name="T51">Správcem poplatku je obecní ú</text:span><text:span text:style-name="T52">řad.</text:span></text:p>
        </text:list-item>
      </text:list>
      <text:p text:style-name="P6"><text:span text:style-name="T53">Čl. 2<text:line-break/>Předmět poplatku, poplatn</text:span><text:span text:style-name="T54">ík a plátce poplatku</text:span></text:p>
      <text:list text:style-name="L7">
        <text:list-item>
          <text:p text:style-name="P7"><text:span text:style-name="T55">P</text:span><text:span text:style-name="T56">ředmětem poplatku je odkl</text:span><text:span text:style-name="T57">ádání sm</text:span><text:span text:style-name="T58">ěsn</text:span><text:span text:style-name="T59">ého komunálního odpadu z jednotlivé nemovité v</text:span><text:span text:style-name="T60">ěci zahrnuj</text:span><text:span text:style-name="T61">ící byt, rodinný d</text:span><text:span text:style-name="T62">ům nebo stavbu pro rodinnou rekreaci, kter</text:span><text:span text:style-name="T63">á se nachází na území obce.</text:span></text:p>
        </text:list-item>
        <text:list-item>
          <text:p text:style-name="P7"><text:span text:style-name="T64">Poplatníkem poplatku je</text:span></text:p>
        </text:list-item>
        <text:list-item>
          <text:p text:style-name="P7"><text:span text:style-name="T64">fyzická osoba, která má v nemovité v</text:span><text:span text:style-name="T65">ěci bydliště,</text:span></text:p>
        </text:list-item>
        <text:list-item>
          <text:p text:style-name="P7"><text:span text:style-name="T66">nebo vlastník nemovité v</text:span><text:span text:style-name="T67">ěci, ve kter</text:span><text:span text:style-name="T68">é nemá bydli</text:span><text:span text:style-name="T69">ště ž</text:span><text:span text:style-name="T70">ádná fyzická osoba.</text:span></text:p>
        </text:list-item>
        <text:list-item>
          <text:p text:style-name="P7"><text:span text:style-name="T71">Plátcem poplatku je</text:span></text:p>
        </text:list-item>
        <text:list-item>
          <text:p text:style-name="P7"><text:span text:style-name="T71">spole</text:span><text:span text:style-name="T72">čenstv</text:span><text:span text:style-name="T73">í vlastník</text:span><text:span text:style-name="T74">ů jednotek, pokud pro dům vzniklo,</text:span></text:p>
        </text:list-item>
        <text:list-item>
          <text:p text:style-name="P7"><text:span text:style-name="T75">nebo vlastník nemovité v</text:span><text:span text:style-name="T76">ěci v ostatn</text:span><text:span text:style-name="T77">ích p</text:span><text:span text:style-name="T78">ř</text:span><text:span text:style-name="T79">ípadech.</text:span></text:p>
        </text:list-item>
        <text:list-item>
          <text:p text:style-name="P7"><text:span text:style-name="T80">Plátce poplatku je povinen vybrat poplatek od poplatníka.</text:span></text:p>
        </text:list-item>
        <text:list-item>
          <text:p text:style-name="P7"><text:span text:style-name="T80">Spoluvlastníci nemovité v</text:span><text:span text:style-name="T81">ěci zahrnuj</text:span><text:span text:style-name="T82">ící byt, rodinný d</text:span><text:span text:style-name="T83">ům nebo stavbu pro rodinnou rekreaci jsou povinni plnit poplatkovou povinnost společně a nerozd</text:span><text:span text:style-name="T84">íln</text:span><text:span text:style-name="T85">ě.</text:span></text:p>
        </text:list-item>
      </text:list>
      <text:p text:style-name="P8"><text:span text:style-name="T86">Čl. 3<text:line-break/>Ohlašovac</text:span><text:span text:style-name="T87">í povinnost</text:span></text:p>
      <text:list text:style-name="L9">
        <text:list-item>
          <text:p text:style-name="P9"><text:span text:style-name="T88">Plátce poplatku je povinen podat správci poplatku ohlá</text:span><text:span text:style-name="T89">šen</text:span><text:span text:style-name="T90">í nejpozd</text:span><text:span text:style-name="T91">ěji do 30 dnů ode dne, kdy nabyl postaven</text:span><text:span text:style-name="T92">í plátce poplatku; údaje uvád</text:span><text:span text:style-name="T93">ěn</text:span><text:span text:style-name="T94">é v ohlá</text:span><text:span text:style-name="T95">šen</text:span><text:span text:style-name="T96">í upravuje zákon.</text:span></text:p>
        </text:list-item>
        <text:list-item>
          <text:p text:style-name="P9"><text:span text:style-name="T97">Dojde-li ke zm</text:span><text:span text:style-name="T98">ěně<text:s/></text:span><text:span text:style-name="T99">údaj</text:span><text:span text:style-name="T100">ů uveden</text:span><text:span text:style-name="T101">ých v ohlá</text:span><text:span text:style-name="T102">šen</text:span><text:span text:style-name="T103">í, je plátce povinen tuto zm</text:span><text:span text:style-name="T104">ěnu ozn</text:span><text:span text:style-name="T105">ámit do 30 dn</text:span><text:span text:style-name="T106">ů ode dne, kdy nastala.</text:span></text:p>
        </text:list-item>
        <text:list-item>
          <text:p text:style-name="P9"><text:span text:style-name="T107">Není-li plátce poplatku, plní ohla</text:span><text:span text:style-name="T108">šovac</text:span><text:span text:style-name="T109">í povinnost poplatník.</text:span></text:p>
        </text:list-item>
      </text:list>
      <text:p text:style-name="P10"><text:span text:style-name="T110">Čl. 4<text:line-break/>Z</text:span><text:span text:style-name="T111">áklad poplatku</text:span></text:p>
      <text:list text:style-name="L11">
        <text:list-item>
          <text:p text:style-name="P11"><text:span text:style-name="T112">Základem díl</text:span><text:span text:style-name="T113">č</text:span><text:span text:style-name="T114">ího poplatku je objem odpadu odlo</text:span><text:span text:style-name="T115">žen</text:span><text:span text:style-name="T116">ého z nemovité v</text:span><text:span text:style-name="T117">ěci za kalend</text:span><text:span text:style-name="T118">á</text:span><text:span text:style-name="T119">řn</text:span><text:span text:style-name="T120">í m</text:span><text:span text:style-name="T121">ěs</text:span><text:span text:style-name="T122">íc v litrech p</text:span><text:span text:style-name="T123">řipadaj</text:span><text:span text:style-name="T124">ícího na poplatníka.</text:span></text:p>
        </text:list-item>
        <text:list-item>
          <text:p text:style-name="P11"><text:span text:style-name="T125">Objemem odpadu odlo</text:span><text:span text:style-name="T126">žen</text:span><text:span text:style-name="T127">ého z nemovité v</text:span><text:span text:style-name="T128">ěci za kalend</text:span><text:span text:style-name="T129">á</text:span><text:span text:style-name="T130">řn</text:span><text:span text:style-name="T131">í m</text:span><text:span text:style-name="T132">ěs</text:span><text:span text:style-name="T133">íc p</text:span><text:span text:style-name="T134">řipadaj</text:span><text:span text:style-name="T135">ící na poplatníka je</text:span></text:p>
        </text:list-item>
        <text:list-item>
          <text:p text:style-name="P11"><text:span text:style-name="T136">podíl objemu odpadu odlo</text:span><text:span text:style-name="T137">žen</text:span><text:span text:style-name="T138">ého z této nemovité v</text:span><text:span text:style-name="T139">ěci za kalend</text:span><text:span text:style-name="T140">á</text:span><text:span text:style-name="T141">řn</text:span><text:span text:style-name="T142">í m</text:span><text:span text:style-name="T143">ěs</text:span><text:span text:style-name="T144">íc a po</text:span><text:span text:style-name="T145">čtu fyzick</text:span><text:span text:style-name="T146">ých osob, které v této nemovité v</text:span><text:span text:style-name="T147">ěci maj</text:span><text:span text:style-name="T148">í bydli</text:span><text:span text:style-name="T149">ště na konci kalend</text:span><text:span text:style-name="T150">á</text:span><text:span text:style-name="T151">řn</text:span><text:span text:style-name="T152">ího m</text:span><text:span text:style-name="T153">ěs</text:span><text:span text:style-name="T154">íce,</text:span></text:p>
        </text:list-item>
        <text:list-item>
          <text:p text:style-name="P11"><text:span text:style-name="T155">nebo objem odpadu odlo</text:span><text:span text:style-name="T156">žen</text:span><text:span text:style-name="T157">ého z této nemovité v</text:span><text:span text:style-name="T158">ěci za kalend</text:span><text:span text:style-name="T159">á</text:span><text:span text:style-name="T160">řn</text:span><text:span text:style-name="T161">í m</text:span><text:span text:style-name="T162">ěs</text:span><text:span text:style-name="T163">íc v p</text:span><text:span text:style-name="T164">ř</text:span><text:span text:style-name="T165">ípad</text:span><text:span text:style-name="T166">ě, že v nemovit</text:span><text:span text:style-name="T167">é v</text:span><text:span text:style-name="T168">ěci nem</text:span><text:span text:style-name="T169">á bydli</text:span><text:span text:style-name="T170">ště ž</text:span><text:span text:style-name="T171">ádná fyzická osoba.</text:span></text:p>
        </text:list-item>
        <text:list-item>
          <text:p text:style-name="P11"><text:span text:style-name="T172">Minimální základ díl</text:span><text:span text:style-name="T173">č</text:span><text:span text:style-name="T174">ího poplatku<text:s/></text:span><text:span text:style-name="T175">čin</text:span><text:span text:style-name="T176">í 30 l.</text:span></text:p>
        </text:list-item>
      </text:list>
      <text:p text:style-name="P12"><text:span text:style-name="T177">Čl. 5<text:line-break/>Sazba poplatku</text:span></text:p>
      <text:p text:style-name="P13"><text:span text:style-name="T178">Sazba poplatku<text:s/></text:span><text:span text:style-name="T179">čin</text:span><text:span text:style-name="T180">í 0,80 K</text:span><text:span text:style-name="T181">č za l.</text:span></text:p>
      <text:p text:style-name="P14"><text:span text:style-name="T182">Čl. 6<text:line-break/>V</text:span><text:span text:style-name="T183">ýpo</text:span><text:span text:style-name="T184">čet poplatku</text:span></text:p>
      <text:list text:style-name="L15">
        <text:list-item>
          <text:p text:style-name="P15"><text:span text:style-name="T185">Poplatek se vypo</text:span><text:span text:style-name="T186">čte jako součet d</text:span><text:span text:style-name="T187">íl</text:span><text:span text:style-name="T188">č</text:span><text:span text:style-name="T189">ích poplatk</text:span><text:span text:style-name="T190">ů za jednotliv</text:span><text:span text:style-name="T191">é kalendá</text:span><text:span text:style-name="T192">řn</text:span><text:span text:style-name="T193">í m</text:span><text:span text:style-name="T194">ěs</text:span><text:span text:style-name="T195">íce, na jejich</text:span><text:span text:style-name="T196">ž konci</text:span></text:p>
        </text:list-item>
        <text:list-item>
          <text:p text:style-name="P15"><text:span text:style-name="T197">m</text:span><text:span text:style-name="T198">ěl poplatn</text:span><text:span text:style-name="T199">ík v nemovité v</text:span><text:span text:style-name="T200">ěci bydliště,</text:span></text:p>
        </text:list-item>
        <text:list-item>
          <text:p text:style-name="P15"><text:span text:style-name="T201">nebo nem</text:span><text:span text:style-name="T202">ěla v nemovit</text:span><text:span text:style-name="T203">é v</text:span><text:span text:style-name="T204">ěci bydliště ž</text:span><text:span text:style-name="T205">ádná fyzická osoba v p</text:span><text:span text:style-name="T206">ř</text:span><text:span text:style-name="T207">ípad</text:span><text:span text:style-name="T208">ě, že poplatn</text:span><text:span text:style-name="T209">íkem je vlastník této nemovité v</text:span><text:span text:style-name="T210">ěci.</text:span></text:p>
        </text:list-item>
        <text:list-item>
          <text:p text:style-name="P15"><text:span text:style-name="T211">Díl</text:span><text:span text:style-name="T212">č</text:span><text:span text:style-name="T213">í poplatek za kalendá</text:span><text:span text:style-name="T214">řn</text:span><text:span text:style-name="T215">í m</text:span><text:span text:style-name="T216">ěs</text:span><text:span text:style-name="T217">íc se vypo</text:span><text:span text:style-name="T218">čte jako součin z</text:span><text:span text:style-name="T219">ákladu díl</text:span><text:span text:style-name="T220">č</text:span><text:span text:style-name="T221">ího poplatku zaokrouhleného na celé litry nahoru a sazby pro tento základ.</text:span></text:p>
        </text:list-item>
      </text:list>
      <text:p text:style-name="P16"><text:span text:style-name="T222">Čl. 7<text:line-break/>Splatnost poplatku</text:span></text:p>
      <text:p text:style-name="P17"><text:span text:style-name="T223">Správce poplatku vym</text:span><text:span text:style-name="T224">ěř</text:span><text:span text:style-name="T225">í poplatek rozhodnutím; poplatek je splatný ve lh</text:span><text:span text:style-name="T226">ůtě 30 dnů ode dne ozn</text:span><text:span text:style-name="T227">ámení tohoto rozhodnutí.</text:span></text:p>
      <text:p text:style-name="P18"><text:span text:style-name="T228">Čl. 8<text:line-break/>Přechodn</text:span><text:span text:style-name="T229">é a zru</text:span><text:span text:style-name="T230">šovac</text:span><text:span text:style-name="T231">í ustanovení</text:span></text:p>
      <text:list text:style-name="L19">
        <text:list-item>
          <text:p text:style-name="P19"><text:span text:style-name="T232">Poplatkové povinnosti vzniklé p</text:span><text:span text:style-name="T233">řed nabyt</text:span><text:span text:style-name="T234">ím ú</text:span><text:span text:style-name="T235">činnosti t</text:span><text:span text:style-name="T236">éto vyhlá</text:span><text:span text:style-name="T237">šky se posuzuj</text:span><text:span text:style-name="T238">í podle dosavadních právních p</text:span><text:span text:style-name="T239">ředpisů.</text:span></text:p>
        </text:list-item>
        <text:list-item>
          <text:p text:style-name="P19"><text:span text:style-name="T240">Zru</text:span><text:span text:style-name="T241">šuje se obecně z</text:span><text:span text:style-name="T242">ávazná vyhlá</text:span><text:span text:style-name="T243">ška č. 1/2021, O m</text:span><text:span text:style-name="T244">ístním poplatku za obecní systém odpadového hospodá</text:span><text:span text:style-name="T245">řstv</text:span><text:span text:style-name="T246">í, ze dne<text:s/></text:span><text:span text:style-name="T247">30</text:span><text:span text:style-name="T248">.<text:s/></text:span><text:span text:style-name="T249">prodince</text:span><text:span text:style-name="T250"><text:s/>202</text:span><text:span text:style-name="T251">1</text:span><text:span text:style-name="T252">.</text:span></text:p>
        </text:list-item>
      </text:list>
      <text:p text:style-name="P20"><text:span text:style-name="T253">Čl. 9<text:line-break/></text:span><text:span text:style-name="T254">Ú</text:span><text:span text:style-name="T255">činnost</text:span></text:p>
      <text:p text:style-name="P21"><text:span text:style-name="T256">Tato vyhlá</text:span><text:span text:style-name="T257">ška nab</text:span><text:span text:style-name="T258">ývá ú</text:span><text:span text:style-name="T259">činnosti dnem 1. ledna 2024.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23"><text:span text:style-name="T261">Jan Lédl v. r.<text:line-break/>starosta<text:s/></text:span><text:span text:style-name="T262"/></text:p>
          </table:table-cell>
          <table:table-cell table:style-name="TableCell010001">
            <text:p text:style-name="P23"><text:span text:style-name="T263">Kate</text:span><text:span text:style-name="T264">řina Machov</text:span><text:span text:style-name="T265">á v. r.<text:line-break/>místostarostka<text:s/></text:span><text:span text:style-name="T266"/></text:p>
          </table:table-cell>
        </table:table-row>
      </table:table>
      <text:p text:style-name="P25"><text:span text:style-name="T26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