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ácovice<text:line-break/>Zastupitelstvo obce Rácovice</text:p>
      <text:h text:style-name="Nadpis1" text:outline-level="1">Obecně závazná vyhláška obce Rácovice<text:line-break/>o místním poplatku za obecní systém odpadového hospodářství<text:s/>03/2024</text:h>
      <text:p text:style-name="UvodniVeta">Zastupitelstvo obce Rácovice se na svém zasedání dne 3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ác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15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umístěna do dětského domova pro děti do 3 let věku, školského zařízení pro výkon ústavní nebo ochranné výchovy nebo školského zařízení pro preventivně výchovnou péči na základě rozhodnutí soudu nebo smlouvy,</text:p>
            </text:list-item>
            <text:list-item>
              <text:p text:style-name="P30">umístěna do zařízení pro děti vyžadující okamžitou pomoc na základě rozhodnutí soudu, na žádost obecního úřadu obce s rozšířenou působností, zákonného zástupce dítěte nebo nezletilého,</text:p>
            </text:list-item>
            <text:list-item>
              <text:p text:style-name="P31">umístěna v domově pro osoby se zdravotním postižením, domově pro seniory, domově se zvláštním režimem nebo chráněném bydlení,</text:p>
            </text:list-item>
            <text:list-item>
              <text:p text:style-name="P32">fyzické osoby přihlášené pobytem na ohlašovně Obecního úřadu Rácovice, č. p. 45, Rácovice a na území obce se prokazatelně nezdržují,</text:p>
            </text:list-item>
            <text:list-item>
              <text:p text:style-name="P33">fyzické osoby (děti) přihlášené pobytem v obci Rácovice, narozené v příslušném kalendářním roce,</text:p>
            </text:list-item>
            <text:list-item>
              <text:p text:style-name="P34">fyzické osoby přihlášené pobytem v obci Rácovice, které se v obci nepřetržitě po dobu více jak 10 měsíců v příslušném kalendářním roce nezdržují,</text:p>
            </text:list-item>
            <text:list-item>
              <text:p text:style-name="P35">fyzické osoby přihlášené pobytem v obci Rácovice a současně vlastní stavbu určenou k individuální rekreaci, byt nebo rodinný dům, ve kterém není hlášena k pobytu žádná fyzická osoba, se osvobozují za tuto stavbu.</text:p>
            </text:list-item>
          </text:list>
        </text:list-item>
        <text:list-item>
          <text:p text:style-name="P36">Úleva se poskytuje osobě, které poplatková povinnost vznikla z důvodu přihlášení v obci a která:</text:p>
          <text:list text:continue-numbering="true">
            <text:list-item>
              <text:p text:style-name="P37">fyzické osoby přihlášené pobytem v obci Rácovice, které žijí ve společné domácnosti, a to do konce kalendářního roku, ve kterém dovrší 15 let věku ve výši 75,-- Kč ze základní sazby poplatku stanovené v článku 4 odst. 1) této vyhlášky, ve výši 75 Kč,</text:p>
            </text:list-item>
            <text:list-item>
              <text:p text:style-name="P38">fyzické osoby přihlášené pobytem v obci Rácovice, ale jsou bez stálého příjmu připravující se na budoucí povolání do 26 let věku ve výši 75,-- Kč ze základní sazby poplatku stanovené v článku 4 odst. 1) této vyhlášky, ve výši 75 Kč.</text:p>
            </text:list-item>
          </text:list>
        </text:list-item>
        <text:list-item>
          <text:p text:style-name="P3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40">Poplatkové povinnosti vzniklé před nabytím účinnosti této vyhlášky se posuzují podle dosavadních právních předpisů.</text:p>
        </text:list-item>
        <text:list-item>
          <text:p text:style-name="P41">Zrušuje se obecně závazná vyhláška č. 2/2020, Obecně závazná vyhláška č. 2/2020 o místním poplatku za provoz systému shromažďování, sběru, přepravy, třídění, využívání a odstraňování komunálních odpadů, ze dne 15. července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 František Zvěřina v. r.<text:line-break/><text:s/>starosta</text:p>
          </table:table-cell>
          <table:table-cell table:style-name="TableCell47">
            <text:p text:style-name="PodpisovePole">Petr Vydra v. r.<text:line-break/><text:s/>místostarost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Rácovice</meta:initial-creator>
    <dc:creator>Obec Rácovice</dc:creator>
    <meta:creation-date>2023-10-15T15:09:00Z</meta:creation-date>
    <dc:date>2023-10-15T15:09:00Z</dc:date>
    <meta:template xlink:href="Normal" xlink:type="simple"/>
    <meta:editing-cycles>2</meta:editing-cycles>
    <meta:editing-duration>PT0S</meta:editing-duration>
    <meta:document-statistic meta:page-count="4" meta:paragraph-count="11" meta:word-count="867" meta:character-count="5974" meta:row-count="42" meta:non-whitespace-character-count="5118"/>
  </office:meta>
</office:document-meta>
</file>