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ynkov-Slemeno<text:line-break/>Zastupitelstvo obce Synkov-Slemeno</text:p>
      <text:h text:style-name="Nadpis1" text:outline-level="1">Obecně závazná vyhláška obce Synkov-Slemeno<text:line-break/>o místním poplatku za obecní systém odpadového hospodářství</text:h>
      <text:p text:style-name="UvodniVeta">Zastupitelstvo obce Synkov-Slemeno se na svém zasedání dne 15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ynkov-Sleme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nepřetržitě v příslušném kalendářním roce déle než 300 dnů v zahraničí,</text:p>
            </text:list-item>
            <text:list-item>
              <text:p text:style-name="P30">má místo pobytu v sídle ohlašovny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ovrší v příslušném kalendářním roce 70 let a více, ve výši 200 Kč,</text:p>
            </text:list-item>
            <text:list-item>
              <text:p text:style-name="P33">dovrší v příslušném roce nejvíce 15 let,<text:s/>ve výši 200 Kč,</text:p>
            </text:list-item>
            <text:list-item>
              <text:p text:style-name="P34">je držitelem průkazu ZTP nebo ZTP/P podle zvláštního právního předpisu, ve výši 2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Stanislav<text:s/>Pantůček v. r.<text:line-break/><text:s/>starosta</text:p>
          </table:table-cell>
          <table:table-cell table:style-name="TableCell43">
            <text:p text:style-name="PodpisovePole">Jaroslav Štef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dka Filingerová</dc:creator>
    <meta:creation-date>2023-11-15T15:00:00Z</meta:creation-date>
    <dc:date>2023-11-15T15:06:00Z</dc:date>
    <meta:print-date>2023-11-15T15:00:00Z</meta:print-date>
    <meta:template xlink:href="Normal.dotm" xlink:type="simple"/>
    <meta:editing-cycles>3</meta:editing-cycles>
    <meta:editing-duration>PT360S</meta:editing-duration>
    <meta:document-statistic meta:page-count="1" meta:paragraph-count="9" meta:word-count="675" meta:character-count="4653" meta:row-count="33" meta:non-whitespace-character-count="3987"/>
  </office:meta>
</office:document-meta>
</file>