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style:tab-stops/>
      </style:paragraph-properties>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1" style:parent-style-name="Číslačlánků" style:family="paragraph">
      <style:text-properties style:font-name="Arial" style:font-name-complex="Arial" style:font-size-complex="12pt"/>
    </style:style>
    <style:style style:name="P12" style:parent-style-name="Názvyčlánků" style:family="paragraph">
      <style:text-properties style:font-name="Arial" style:font-name-complex="Arial" style:font-size-complex="12pt"/>
    </style:style>
    <style:style style:name="P1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4" style:parent-style-name="Normální" style:family="paragraph">
      <style:paragraph-properties fo:text-align="justify" fo:margin-top="0.0833in" fo:line-height="130%"/>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style:text-position="super 63.6%" fo:font-size="11pt" style:font-size-asian="11pt" style:font-size-complex="11pt"/>
    </style:style>
    <style:style style:name="P19" style:parent-style-name="Textpozn.podčarou" style:family="paragraph">
      <style:paragraph-properties fo:text-align="justify"/>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Číslačlánků" style:family="paragraph">
      <style:text-properties style:font-name="Arial" style:font-name-complex="Arial" style:font-size-complex="12pt"/>
    </style:style>
    <style:style style:name="P25" style:parent-style-name="Názvyčlánků" style:family="paragraph">
      <style:text-properties style:font-name="Arial" style:font-name-complex="Arial" style:font-size-complex="12pt"/>
    </style:style>
    <style:style style:name="P26" style:parent-style-name="Normální" style:family="paragraph">
      <style:paragraph-properties fo:text-align="justify" fo:margin-top="0.0833in" fo:line-height="130%"/>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P29" style:parent-style-name="Textpozn.podčarou" style:family="paragraph">
      <style:paragraph-properties fo:text-align="justify"/>
    </style:style>
    <style:style style:name="T30" style:parent-style-name="Standardnípísmoodstavce" style:family="text">
      <style:text-properties style:font-name="Arial" style:font-name-complex="Arial" fo:font-size="9pt" style:font-size-asian="9pt" style:font-size-complex="9pt"/>
    </style:style>
    <style:style style:name="P31" style:parent-style-name="Normální" style:family="paragraph">
      <style:paragraph-properties fo:text-align="justify" fo:margin-top="0.0833in" fo:line-height="130%"/>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Značkapozn.podčarou" style:family="text">
      <style:text-properties style:font-name="Arial" style:font-name-complex="Arial" fo:font-size="11pt" style:font-size-asian="11pt" style:font-size-complex="11pt"/>
    </style:style>
    <style:style style:name="P37" style:parent-style-name="Textpozn.podčarou" style:family="paragraph">
      <style:paragraph-properties fo:text-align="justify"/>
    </style:style>
    <style:style style:name="T38" style:parent-style-name="Standardnípísmoodstavce" style:family="text">
      <style:text-properties style:font-name="Arial" style:font-name-complex="Arial" fo:font-size="9pt" style:font-size-asian="9pt" style:font-size-complex="9pt"/>
    </style:style>
    <style:style style:name="T39" style:parent-style-name="Standardnípísmoodstavce" style:family="text">
      <style:text-properties style:font-name="Arial" style:font-name-complex="Arial" style:font-size-complex="12pt"/>
    </style:style>
    <style:style style:name="P40" style:parent-style-name="Názvyčlánků" style:family="paragraph">
      <style:text-properties style:font-name="Arial" style:font-name-complex="Arial" style:font-size-complex="12pt"/>
    </style:style>
    <style:style style:name="P41" style:parent-style-name="Normální" style:family="paragraph">
      <style:paragraph-properties fo:text-align="justify" fo:margin-top="0.0833in" fo:line-height="130%" fo:margin-left="0.4895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line-height="130%"/>
      <style:text-properties style:font-name="Arial" style:font-name-complex="Arial"/>
    </style:style>
    <style:style style:name="P43" style:parent-style-name="Číslačlánků" style:family="paragraph">
      <style:text-properties style:font-name="Arial" style:font-name-complex="Arial" fo:font-size="11pt" style:font-size-asian="11pt" style:font-size-complex="11pt"/>
    </style:style>
    <style:style style:name="P44" style:parent-style-name="Názvyčlánků" style:family="paragraph">
      <style:text-properties style:font-name="Arial" style:font-name-complex="Arial" fo:font-size="11pt" style:font-size-asian="11pt" style:font-size-complex="11pt"/>
    </style:style>
    <style:style style:name="P45"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46" style:parent-style-name="Normální" style:family="paragraph">
      <style:paragraph-properties fo:text-align="justify" fo:margin-top="0.0833in" fo:line-height="130%"/>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Značkapozn.podčarou" style:family="text">
      <style:text-properties style:font-name="Arial" style:font-name-complex="Arial" fo:font-size="11pt" style:font-size-asian="11pt" style:font-size-complex="11pt"/>
    </style:style>
    <style:style style:name="P49" style:parent-style-name="Textpozn.podčarou" style:family="paragraph">
      <style:paragraph-properties fo:text-align="justify"/>
    </style:style>
    <style:style style:name="T50" style:parent-style-name="Standardnípísmoodstavce" style:family="text">
      <style:text-properties style:font-name="Arial" style:font-name-complex="Arial" fo:font-size="9pt" style:font-size-asian="9pt" style:font-size-complex="9pt"/>
    </style:style>
    <style:style style:name="T51" style:parent-style-name="Standardnípísmoodstavce" style:family="text">
      <style:text-properties style:font-name="Arial" style:font-name-complex="Arial" fo:font-size="9pt" style:font-size-asian="9pt" style:font-size-complex="9pt"/>
    </style:style>
    <style:style style:name="P52" style:parent-style-name="Normální" style:family="paragraph">
      <style:paragraph-properties fo:text-align="justify" fo:margin-top="0.0833in" fo:line-height="130%"/>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Značkapozn.podčarou" style:family="text">
      <style:text-properties style:font-name="Arial" style:font-name-complex="Arial" fo:font-size="11pt" style:font-size-asian="11pt" style:font-size-complex="11pt"/>
    </style:style>
    <style:style style:name="P57" style:parent-style-name="Textpozn.podčarou" style:family="paragraph">
      <style:paragraph-properties fo:text-align="justify"/>
    </style:style>
    <style:style style:name="T58" style:parent-style-name="Standardnípísmoodstavce" style:family="text">
      <style:text-properties style:font-name="Arial" style:font-name-complex="Arial" fo:font-size="9pt" style:font-size-asian="9pt" style:font-size-complex="9pt"/>
    </style:style>
    <style:style style:name="P5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60" style:parent-style-name="Číslačlánků" style:family="paragraph">
      <style:text-properties style:font-name="Arial" style:font-name-complex="Arial" style:font-size-complex="12pt"/>
    </style:style>
    <style:style style:name="P61" style:parent-style-name="Názvyčlánků" style:family="paragraph">
      <style:text-properties style:font-name="Arial" style:font-name-complex="Arial" style:font-size-complex="12pt"/>
    </style:style>
    <style:style style:name="P62" style:parent-style-name="Normální" style:family="paragraph">
      <style:paragraph-properties fo:text-align="justify" fo:margin-top="0.0833in" fo:line-height="130%"/>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style:text-position="super 63.6%"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fo:margin-bottom="0.0416in" fo:line-height="130%">
        <style:tab-stops>
          <style:tab-stop style:type="left" style:position="0in"/>
          <style:tab-stop style:type="left" style:position="5.2909in"/>
        </style:tab-stops>
      </style:paragraph-properties>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 style:family="paragraph">
      <style:paragraph-properties fo:text-align="justify" fo:line-height="130%">
        <style:tab-stops>
          <style:tab-stop style:type="left" style:position="0in"/>
          <style:tab-stop style:type="left" style:position="5.2909in"/>
        </style:tab-stops>
      </style:paragraph-properties>
    </style:style>
    <style:style style:name="T76" style:parent-style-name="Standardnípísmoodstavce" style:family="text">
      <style:text-properties style:font-name="Arial" style:font-name-complex="Arial" style:font-style-complex="italic" fo:font-size="11pt" style:font-size-asian="11pt" style:font-size-complex="11pt"/>
    </style:style>
    <style:style style:name="T77" style:parent-style-name="Standardnípísmoodstavce" style:family="text">
      <style:text-properties style:font-name="Arial" style:font-name-complex="Arial" style:font-style-complex="italic"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style>
    <style:style style:name="T86" style:parent-style-name="Standardnípísmoodstavce" style:family="text">
      <style:text-properties style:font-name="Arial" style:font-name-complex="Arial" style:font-style-complex="italic" fo:font-size="11pt" style:font-size-asian="11pt" style:font-size-complex="11pt"/>
    </style:style>
    <style:style style:name="T87" style:parent-style-name="Standardnípísmoodstavce" style:family="text">
      <style:text-properties style:font-name="Arial" style:font-name-complex="Arial" style:font-style-complex="italic" fo:font-size="11pt" style:font-size-asian="11pt" style:font-size-complex="11pt"/>
    </style:style>
    <style:style style:name="T88" style:parent-style-name="Standardnípísmoodstavce" style:family="text">
      <style:text-properties style:font-name="Arial" style:font-name-complex="Arial" style:font-style-complex="italic" fo:font-size="11pt" style:font-size-asian="11pt" style:font-size-complex="11pt"/>
    </style:style>
    <style:style style:name="P89" style:parent-style-name="Normální" style:family="paragraph">
      <style:paragraph-properties fo:line-height="130%" fo:margin-left="0.6895in" fo:background-color="#FFFFFF">
        <style:tab-stops>
          <style:tab-stop style:type="left" style:position="0in"/>
          <style:tab-stop style:type="left" style:position="5.3104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text-position="super 63.6%"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paragraph-properties fo:line-height="130%" fo:background-color="#FFFFFF">
        <style:tab-stops>
          <style:tab-stop style:type="left" style:position="0.6895in"/>
          <style:tab-stop style:type="left" style:position="1.0833in"/>
          <style:tab-stop style:type="left" style:position="6in"/>
        </style:tab-stops>
      </style:paragraph-properties>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text-position="super 63.6%"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style:text-position="super 63.6%"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line-height="130%" fo:background-color="#FFFFFF">
        <style:tab-stops>
          <style:tab-stop style:type="left" style:position="0.6895in"/>
          <style:tab-stop style:type="left" style:position="0.875in"/>
          <style:tab-stop style:type="left" style:position="6in"/>
        </style:tab-stops>
      </style:paragraph-properties>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style:text-position="super 63.6%"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P115"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justify" fo:margin-bottom="0.0416in" fo:line-height="130%">
        <style:tab-stops>
          <style:tab-stop style:type="left" style:position="0in"/>
          <style:tab-stop style:type="left" style:position="5.2909in"/>
        </style:tab-stops>
      </style:paragraph-properties>
      <style:text-properties style:font-name="Arial" style:font-name-complex="Arial" fo:font-size="11pt" style:font-size-asian="11pt" style:font-size-complex="11pt"/>
    </style:style>
    <style:style style:name="P117" style:parent-style-name="Normální" style:family="paragraph">
      <style:paragraph-properties fo:text-align="justify" fo:margin-bottom="0.0416in" fo:line-height="130%" fo:margin-left="0.709in">
        <style:tab-stops>
          <style:tab-stop style:type="left" style:position="5.2909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fo:text-align="justify" fo:line-height="130%"/>
      <style:text-properties style:font-name="Arial" style:font-name-complex="Arial" fo:font-size="11pt" style:font-size-asian="11pt" style:font-size-complex="11pt"/>
    </style:style>
    <style:style style:name="P119" style:parent-style-name="Normální" style:family="paragraph">
      <style:paragraph-properties style:text-autospace="none" fo:text-align="justify" fo:line-height="130%" fo:margin-left="0.6895in" fo:text-indent="-0.2958in" fo:background-color="#FFFFFF">
        <style:tab-stops>
          <style:tab-stop style:type="left" style:position="0in"/>
        </style:tab-stops>
      </style:paragraph-properties>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Značkapozn.podčarou"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Značkapozn.podčarou"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style:text-position="super 62.5%" fo:font-size="8pt" style:font-size-asian="8pt" style:font-size-complex="8pt"/>
    </style:style>
    <style:style style:name="T126" style:parent-style-name="Standardnípísmoodstavce" style:family="text">
      <style:text-properties style:font-name="Arial" style:font-name-complex="Arial" fo:font-size="8pt" style:font-size-asian="8pt" style:font-size-complex="8pt"/>
    </style:style>
    <style:style style:name="T127" style:parent-style-name="Standardnípísmoodstavce" style:family="text">
      <style:text-properties style:font-name="Arial" style:font-name-complex="Arial" fo:font-size="8pt" style:font-size-asian="8pt" style:font-size-complex="8pt"/>
    </style:style>
    <style:style style:name="T128" style:parent-style-name="Standardnípísmoodstavce" style:family="text">
      <style:text-properties style:font-name="Arial" style:font-name-complex="Arial" style:text-position="super 62.5%" fo:font-size="8pt" style:font-size-asian="8pt" style:font-size-complex="8pt"/>
    </style:style>
    <style:style style:name="T129" style:parent-style-name="Standardnípísmoodstavce" style:family="text">
      <style:text-properties style:font-name="Arial" style:font-name-complex="Arial" fo:font-size="8pt" style:font-size-asian="8pt" style:font-size-complex="8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Normální" style:family="paragraph">
      <style:paragraph-properties style:text-autospace="none" fo:text-align="justify" fo:line-height="130%" fo:margin-left="0.6895in" fo:text-indent="-0.2958in" fo:background-color="#FFFFFF">
        <style:tab-stops>
          <style:tab-stop style:type="left" style:position="0in"/>
        </style:tab-stops>
      </style:paragraph-properties>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style:text-position="super 63.6%"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style:text-position="super 63.6%"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ED7D31" fo:font-size="10pt" style:font-size-asian="10pt" style:font-size-complex="10pt" style:text-underline-type="single" style:text-underline-style="solid" style:text-underline-width="auto" style:text-underline-mode="continuous"/>
    </style:style>
    <style:style style:name="P158"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ED7D31" fo:font-size="10pt" style:font-size-asian="10pt" style:font-size-complex="10pt" style:text-underline-type="single" style:text-underline-style="solid" style:text-underline-width="auto" style:text-underline-mode="continuous"/>
    </style:style>
    <style:style style:name="P159" style:parent-style-name="Číslačlánků" style:family="paragraph">
      <style:text-properties style:font-name="Arial" style:font-name-complex="Arial" style:font-size-complex="12pt"/>
    </style:style>
    <style:style style:name="P160" style:parent-style-name="Názvyčlánků" style:family="paragraph">
      <style:text-properties style:font-name="Arial" style:font-name-complex="Arial" style:font-size-complex="12pt"/>
    </style:style>
    <style:style style:name="P161"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62" style:parent-style-name="Normální" style:family="paragraph">
      <style:paragraph-properties fo:text-align="justify" fo:margin-top="0.0833in" fo:line-height="130%" fo:margin-left="0.3937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fo:text-align="justify" fo:line-height="130%"/>
      <style:text-properties style:font-name="Arial" style:font-name-complex="Arial" fo:font-size="11pt" style:font-size-asian="11pt" style:font-size-complex="11pt"/>
    </style:style>
    <style:style style:name="P164" style:parent-style-name="Normální" style:family="paragraph">
      <style:paragraph-properties fo:text-align="justify" fo:line-height="130%"/>
      <style:text-properties style:font-name="Arial" style:font-name-complex="Arial" fo:font-size="11pt" style:font-size-asian="11pt" style:font-size-complex="11pt"/>
    </style:style>
    <style:style style:name="P165"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66"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67" style:parent-style-name="Normální" style:family="paragraph">
      <style:paragraph-properties fo:text-align="center" fo:margin-top="0.25in" fo:line-height="130%"/>
      <style:text-properties style:font-name="Arial" style:font-name-complex="Arial" fo:font-weight="bold" style:font-weight-asian="bold"/>
    </style:style>
    <style:style style:name="P168" style:parent-style-name="Názvyčlánků" style:family="paragraph">
      <style:text-properties style:font-name="Arial" style:font-name-complex="Arial" style:font-size-complex="12pt"/>
    </style:style>
    <style:style style:name="P16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70"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top="0.0833in" fo:margin-bottom="0.0416in" fo:line-height="110%" fo:margin-left="0.3937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Značkapozn.podčarou"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180"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81"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82"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83"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84"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85" style:parent-style-name="Normální" style:family="paragraph">
      <style:paragraph-properties style:text-autospace="none" fo:text-align="justify" fo:line-height="130%" fo:background-color="#FFFFFF"/>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style:text-position="super 63.6%"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92"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193" style:parent-style-name="Normální" style:family="paragraph">
      <style:paragraph-properties style:text-autospace="none" fo:text-align="justify" fo:line-height="130%" fo:background-color="#FFFFFF"/>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style:font-style-complex="italic" fo:font-size="11pt" style:font-size-asian="11pt" style:font-size-complex="11pt"/>
    </style:style>
    <style:style style:name="T202" style:parent-style-name="Standardnípísmoodstavce" style:family="text">
      <style:text-properties style:font-name="Arial" style:font-name-complex="Arial" style:font-style-complex="italic"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P204" style:parent-style-name="Normální" style:family="paragraph">
      <style:paragraph-properties style:text-autospace="none" fo:text-align="justify" fo:line-height="130%" fo:background-color="#FFFFFF"/>
      <style:text-properties style:font-name="Arial" style:font-name-complex="Arial" fo:font-size="11pt" style:font-size-asian="11pt" style:font-size-complex="11pt"/>
    </style:style>
    <style:style style:name="P205" style:parent-style-name="Normální" style:family="paragraph">
      <style:paragraph-properties style:text-autospace="none" fo:text-align="justify" fo:line-height="130%" fo:background-color="#FFFFFF"/>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style:text-position="super 63.6%" fo:font-size="11pt" style:font-size-asian="11pt" style:font-size-complex="11pt"/>
    </style:style>
    <style:style style:name="T210" style:parent-style-name="Standardnípísmoodstavce" style:family="text">
      <style:text-properties style:font-name="Arial" style:font-name-complex="Arial" fo:font-size="8pt" style:font-size-asian="8pt" style:font-size-complex="8pt"/>
    </style:style>
    <style:style style:name="P211" style:parent-style-name="Normální" style:family="paragraph">
      <style:paragraph-properties fo:text-align="justify" fo:margin-top="0.0416in" fo:line-height="130%" fo:margin-left="0.709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top="0.0416in" fo:line-height="130%" fo:margin-left="0.709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top="0.0416in" fo:line-height="130%"/>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Značkapozn.podčarou" style:family="text">
      <style:text-properties style:font-name="Arial" style:font-name-complex="Arial" fo:font-size="11pt" style:font-size-asian="11pt" style:font-size-complex="11pt"/>
    </style:style>
    <style:style style:name="P218" style:parent-style-name="Normální" style:family="paragraph">
      <style:paragraph-properties fo:text-align="justify" fo:margin-top="0.0416in" fo:line-height="130%" fo:margin-left="0.3937in">
        <style:tab-stops/>
      </style:paragraph-properties>
      <style:text-properties style:font-name="Arial" style:font-name-complex="Arial" fo:font-size="11pt" style:font-size-asian="11pt" style:font-size-complex="11pt"/>
    </style:style>
    <style:style style:name="P219" style:parent-style-name="Číslačlánků" style:family="paragraph">
      <style:paragraph-properties fo:margin-top="0.3333in"/>
      <style:text-properties style:font-name="Arial" style:font-name-complex="Arial"/>
    </style:style>
    <style:style style:name="P220"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22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22" style:parent-style-name="Normální" style:family="paragraph">
      <style:paragraph-properties fo:text-align="justify" fo:margin-top="0.0833in" fo:line-height="120%"/>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tyle="italic" style:font-style-asian="italic" fo:font-size="11pt" style:font-size-asian="11pt" style:font-size-complex="11pt"/>
    </style:style>
    <style:style style:name="T227" style:parent-style-name="Standardnípísmoodstavce" style:family="text">
      <style:text-properties style:font-name="Arial" style:font-name-complex="Arial" fo:font-style="italic" style:font-style-asian="italic"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tyle="italic" style:font-style-asian="italic"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tyle="italic" style:font-style-asian="italic" fo:font-size="11pt" style:font-size-asian="11pt" style:font-size-complex="11pt"/>
    </style:style>
    <style:style style:name="T232" style:parent-style-name="Standardnípísmoodstavce" style:family="text">
      <style:text-properties style:font-name="Arial" style:font-name-complex="Arial" fo:font-style="italic" style:font-style-asian="italic" fo:font-size="11pt" style:font-size-asian="11pt" style:font-size-complex="11pt"/>
    </style:style>
    <style:style style:name="P233"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234" style:parent-style-name="Normální" style:family="paragraph">
      <style:paragraph-properties fo:text-align="justify" fo:margin-top="0.0833in" fo:line-height="130%"/>
      <style:text-properties style:font-name="Arial" style:font-name-complex="Arial" fo:font-size="11pt" style:font-size-asian="11pt" style:font-size-complex="11pt"/>
    </style:style>
    <style:style style:name="P235" style:parent-style-name="Číslačlánků" style:family="paragraph">
      <style:text-properties style:font-name="Arial" style:font-name-complex="Arial" style:font-size-complex="12pt"/>
    </style:style>
    <style:style style:name="P236" style:parent-style-name="Názvyčlánků" style:family="paragraph">
      <style:text-properties style:font-name="Arial" style:font-name-complex="Arial" style:font-size-complex="12pt"/>
    </style:style>
    <style:style style:name="P237" style:parent-style-name="Normální" style:family="paragraph">
      <style:paragraph-properties fo:text-align="justify" fo:margin-top="0.0833in" fo:line-height="130%" fo:text-indent="0.4923in"/>
      <style:text-properties style:font-name="Arial" style:font-name-complex="Arial" fo:font-size="11pt" style:font-size-asian="11pt" style:font-size-complex="11pt"/>
    </style:style>
    <style:style style:name="P238"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239"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240"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241" style:parent-style-name="Základnítext" style:family="paragraph">
      <style:paragraph-properties fo:margin-bottom="0in" fo:line-height="12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42"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43"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4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5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69"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2"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4"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76" style:parent-style-name="Normální" style:family="paragraph">
      <style:paragraph-properties fo:border-top="none" fo:border-left="none" fo:border-bottom="0.0069in solid #000000" fo:border-right="none" fo:padding-top="0in" fo:padding-left="0in" fo:padding-bottom="0.0138in" fo:padding-right="0in" style:shadow="none" style:text-autospace="none" fo:text-align="center"/>
      <style:text-properties style:font-name="Arial" style:font-name-complex="Arial" fo:font-size="11pt" style:font-size-asian="11pt" style:font-size-complex="11pt"/>
    </style:style>
    <style:style style:name="P277"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78"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79"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82"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3"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4"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5" style:parent-style-name="Normální" style:family="paragraph">
      <style:paragraph-properties style:text-autospace="none"/>
      <style:text-properties style:font-name="Arial" style:font-name-complex="Arial" fo:font-size="11pt" style:font-size-asian="11pt" style:font-size-complex="11pt"/>
    </style:style>
    <style:style style:name="P286"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7"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8"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89"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0"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9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93"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94"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5"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6" style:parent-style-name="Normální" style:family="paragraph">
      <style:paragraph-properties style:text-autospace="none"/>
      <style:text-properties style:font-name="Arial" style:font-name-complex="Arial" fo:font-size="11pt" style:font-size-asian="11pt" style:font-size-complex="11pt"/>
    </style:style>
    <style:style style:name="P297" style:parent-style-name="Normální" style:family="paragraph">
      <style:paragraph-properties style:text-autospace="none"/>
      <style:text-properties style:font-name="Arial" style:font-name-complex="Arial" fo:font-size="11pt" style:font-size-asian="11pt" style:font-size-complex="11pt"/>
    </style:style>
    <style:style style:name="P298"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99"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0" style:parent-style-name="Normální" style:family="paragraph">
      <style:paragraph-properties style:text-autospace="none"/>
      <style:text-properties style:font-name="Arial" style:font-name-complex="Arial" fo:font-size="11pt" style:font-size-asian="11pt" style:font-size-complex="11pt"/>
    </style:style>
    <style:style style:name="P301" style:parent-style-name="Normální" style:family="paragraph">
      <style:paragraph-properties style:text-autospace="none"/>
      <style:text-properties style:font-name="Arial" style:font-name-complex="Arial" fo:font-size="11pt" style:font-size-asian="11pt" style:font-size-complex="11pt"/>
    </style:style>
    <style:style style:name="P302" style:parent-style-name="Normální" style:family="paragraph">
      <style:paragraph-properties style:text-autospace="none" fo:margin-left="0.5in">
        <style:tab-stops/>
      </style:paragraph-properties>
      <style:text-properties style:font-name="Arial" style:font-name-complex="Arial" fo:font-size="11pt" style:font-size-asian="11pt" style:font-size-complex="11pt" fo:background-color="#FF0000"/>
    </style:style>
    <style:style style:name="P303" style:parent-style-name="Normální"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4"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weight="bold" style:font-weight-asian="bold" fo:font-size="11pt" style:font-size-asian="11pt" style:font-size-complex="11pt"/>
    </style:style>
    <style:style style:name="P305"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weight="bold" style:font-weight-asian="bold" fo:font-size="11pt" style:font-size-asian="11pt" style:font-size-complex="11pt"/>
    </style:style>
    <style:style style:name="P306"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7" style:parent-style-name="Základnítext" style:family="paragraph">
      <style:paragraph-properties fo:margin-bottom="0in" fo:background-color="#FFFFFF">
        <style:tab-stops>
          <style:tab-stop style:type="left" style:position="-0.0076in"/>
          <style:tab-stop style:type="left" style:position="4.375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style:text-autospace="none"/>
      <style:text-properties style:font-name="Arial" style:font-name-complex="Arial" fo:font-size="11pt" style:font-size-asian="11pt" style:font-size-complex="11pt"/>
    </style:style>
    <style:style style:name="P309" style:parent-style-name="Normální" style:family="paragraph">
      <style:paragraph-properties style:text-autospace="none"/>
      <style:text-properties style:font-name="Arial" style:font-name-complex="Arial" fo:font-size="11pt" style:font-size-asian="11pt" style:font-size-complex="11pt"/>
    </style:style>
    <style:style style:name="P310"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11"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12" style:parent-style-name="Základnítext" style:family="paragraph">
      <style:paragraph-properties fo:margin-bottom="0in" fo:background-color="#FFFFFF">
        <style:tab-stops>
          <style:tab-stop style:type="left" style:position="-0.0076in"/>
          <style:tab-stop style:type="left" style:position="4.375in"/>
        </style:tab-stops>
      </style:paragraph-properties>
      <style:text-properties style:font-name="Arial" style:font-name-complex="Arial" fo:font-size="11pt" style:font-size-asian="11pt" style:font-size-complex="11pt"/>
    </style:style>
    <style:style style:name="P313" style:parent-style-name="Normální" style:family="paragraph">
      <style:paragraph-properties style:text-autospace="none"/>
      <style:text-properties style:font-name="Arial" style:font-name-complex="Arial" fo:font-size="11pt" style:font-size-asian="11pt" style:font-size-complex="11pt"/>
    </style:style>
    <style:style style:name="P314" style:parent-style-name="Normální" style:family="paragraph">
      <style:paragraph-properties style:text-autospace="none"/>
      <style:text-properties style:font-name="Arial" style:font-name-complex="Arial" fo:font-size="11pt" style:font-size-asian="11pt" style:font-size-complex="11pt"/>
    </style:style>
    <style:style style:name="P315" style:parent-style-name="Normální"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6"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17" style:parent-style-name="Základnítext" style:family="paragraph">
      <style:paragraph-properties fo:margin-bottom="0in" fo:background-color="#FFFFFF">
        <style:tab-stops>
          <style:tab-stop style:type="left" style:position="-0.0076in"/>
          <style:tab-stop style:type="left" style:position="4.375in"/>
        </style:tab-stops>
      </style:paragraph-properties>
      <style:text-properties style:font-name="Arial" style:font-name-complex="Arial" fo:font-size="11pt" style:font-size-asian="11pt" style:font-size-complex="11pt"/>
    </style:style>
    <style:style style:name="P318" style:parent-style-name="Normální" style:family="paragraph">
      <style:paragraph-properties style:text-autospace="none"/>
      <style:text-properties style:font-name="Arial" style:font-name-complex="Arial" fo:font-size="11pt" style:font-size-asian="11pt" style:font-size-complex="11pt"/>
    </style:style>
    <style:style style:name="P319" style:parent-style-name="Normální" style:family="paragraph">
      <style:paragraph-properties style:text-autospace="none"/>
      <style:text-properties style:font-name="Arial" style:font-name-complex="Arial" fo:font-size="11pt" style:font-size-asian="11pt" style:font-size-complex="11pt"/>
    </style:style>
    <style:style style:name="P320" style:parent-style-name="Normální"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21"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2" style:parent-style-name="Základnítext" style:family="paragraph">
      <style:paragraph-properties fo:margin-bottom="0in" fo:background-color="#FFFFFF">
        <style:tab-stops>
          <style:tab-stop style:type="left" style:position="-0.0076in"/>
          <style:tab-stop style:type="left" style:position="4.375in"/>
        </style:tab-stops>
      </style:paragraph-properties>
      <style:text-properties style:font-name="Arial" style:font-name-complex="Arial" fo:font-size="11pt" style:font-size-asian="11pt" style:font-size-complex="11pt"/>
    </style:style>
    <style:style style:name="P323" style:parent-style-name="Normální" style:family="paragraph">
      <style:paragraph-properties style:text-autospace="none"/>
      <style:text-properties style:font-name="Arial" style:font-name-complex="Arial" fo:font-size="11pt" style:font-size-asian="11pt" style:font-size-complex="11pt"/>
    </style:style>
    <style:style style:name="P324" style:parent-style-name="Normální" style:family="paragraph">
      <style:paragraph-properties style:text-autospace="none"/>
      <style:text-properties style:font-name="Arial" style:font-name-complex="Arial" fo:font-size="11pt" style:font-size-asian="11pt" style:font-size-complex="11pt"/>
    </style:style>
    <style:style style:name="P325" style:parent-style-name="Základnítext" style:family="paragraph">
      <style:paragraph-properties fo:margin-bottom="0in" fo:line-height="130%" fo:background-color="#FFFFFF">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26"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4">Město Lipník nad Bečvou</text:p>
      <text:p text:style-name="P5">Zastupitelstvo<text:s/>města Lipník nad Bečvou</text:p>
      <text:p text:style-name="P6"/>
      <text:p text:style-name="P7">Obecně závazná vyhláška<text:s/>města Lipník nad Bečvou</text:p>
      <text:p text:style-name="P8">o místním poplatku za užívání veřejného prostranství</text:p>
      <text:p text:style-name="P9"/>
      <text:p text:style-name="P10">Zastupitelstvo<text:s/>města Lipník nad Bečvou<text:s/>se na svém zasedání<text:s/>dne<text:s/>31.10.2023<text:s/>ve svém usnesení č.<text:s/>129/2023 – ZM 7<text:s/>usneslo vydat na základě § 14 zákona č. 565/1990 Sb., o místních poplatcích, ve znění pozdějších předpisů<text:s/>(dále jen „zákon o místních poplatcích“),<text:s/>a v souladu s § 10 písm. d) a § 84 odst. 2 písm. h) zákona č. 128/2000 Sb., o obcích (obecní zřízení), ve znění pozdějších předpisů, tuto obecně závaznou vyhlášku (dále jen „vyhláška“):<text:s/></text:p>
      <text:p text:style-name="P11">Čl. 1</text:p>
      <text:p text:style-name="P12">Úvodní ustanovení</text:p>
      <text:list text:style-name="LFO10" text:continue-numbering="true">
        <text:list-item>
          <text:p text:style-name="P13">Město Lipník nad Bečvou<text:s/>touto vyhláškou zavádí místní poplatek za užívání veřejného prostranství (dále jen „poplatek“).</text:p>
        </text:list-item>
        <text:list-item>
          <text:p text:style-name="P14"><text:span text:style-name="T15">Správcem poplatku je<text:s/></text:span><text:span text:style-name="T16">Městský úřad Lipník nad Bečvou</text:span><text:span text:style-name="T17">.</text:span><text:span text:style-name="T18"><text:note text:note-class="footnote" text:id="_ftn0"><text:note-citation>1</text:note-citation><text:note-body><text:p text:style-name="P19"><text:span text:style-name="T20"><text:s/>§ 15</text:span><text:span text:style-name="T21"><text:s/>odst.<text:s/></text:span><text:span text:style-name="T22">1</text:span><text:span text:style-name="T23"><text:s/>zákona o místních poplatcích</text:span></text:p></text:note-body></text:note></text:span></text:p>
        </text:list-item>
      </text:list>
      <text:p text:style-name="P24">Čl. 2</text:p>
      <text:p text:style-name="P25">Předmět poplatku<text:s/>a<text:s/>poplatník</text:p>
      <text:list text:style-name="LFO12" text:continue-numbering="true">
        <text:list-item>
          <text:p text:style-name="P26"><text:span text:style-name="T27">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umístění skládek, vyhrazení trvalého parkovacího místa a užívání tohoto prostranství pro kulturní, sportovní a reklamní akce nebo potřeby tvorby filmových a televizních děl.</text:span><text:span text:style-name="T28"><text:note text:note-class="footnote" text:id="_ftn1"><text:note-citation>2</text:note-citation><text:note-body><text:p text:style-name="P29"><text:span text:style-name="T30"><text:s/>§ 4 odst. 1 zákona o místních poplatcích</text:span></text:p></text:note-body></text:note></text:span></text:p>
        </text:list-item>
        <text:list-item>
          <text:p text:style-name="P31"><text:span text:style-name="T32">Poplatek za užívání veřejného prostranství platí fyzické i právnické osoby, které užívají veřejné prostranství způsobem uvedeným v odstavci 1</text:span><text:span text:style-name="T33"><text:s/></text:span><text:span text:style-name="T34">(dále jen „poplatník“)</text:span><text:span text:style-name="T35">.</text:span><text:span text:style-name="T36"><text:note text:note-class="footnote" text:id="_ftn2"><text:note-citation>3</text:note-citation><text:note-body><text:p text:style-name="P37"><text:span text:style-name="T38"><text:s/>§ 4 odst. 2 zákona o místních poplatcích</text:span></text:p></text:note-body></text:note></text:span></text:p>
        </text:list-item>
      </text:list>
      <text:p text:style-name="Číslačlánků"><text:span text:style-name="T39">Čl. 3</text:span></text:p>
      <text:p text:style-name="P40">Veřejná<text:s/>prostranství<text:s/></text:p>
      <text:p text:style-name="P41">Poplatek se platí za užívání veřejných prostranství, která<text:s/>jsou uvedena jmenovitě<text:s/>v příloze č.1.<text:s/>Tato příloha<text:s/>tvoří nedílnou součást této vyhlášky.</text:p>
      <text:p text:style-name="P42"/>
      <text:soft-page-break/>
      <text:p text:style-name="P43">Čl. 4</text:p>
      <text:p text:style-name="P44">Ohlašovací povinnost</text:p>
      <text:list text:style-name="LFO28">
        <text:list-item text:start-value="1">
          <text:p text:style-name="P45">Poplatník je povinen podat ohlášení nejpozději<text:s/>1 den<text:s/>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
      <text:list text:style-name="LFO28" text:continue-numbering="true">
        <text:list-item>
          <text:p text:style-name="P46"><text:span text:style-name="T47">Údaje uváděné v ohlášení upravuje zákon.</text:span><text:span text:style-name="T48"><text:note text:note-class="footnote" text:id="_ftn3"><text:note-citation>4</text:note-citation><text:note-body><text:p text:style-name="P49"><text:span text:style-name="T50"><text:s/>§ 14a odst. 1 a 2 zákona o místních poplatcích; v ohlášení poplatník uvede zejména své identifikační údaje a</text:span> <text:span text:style-name="T51">skutečnosti rozhodné pro stanovení poplatku</text:span></text:p></text:note-body></text:note></text:span></text:p>
        </text:list-item>
      </text:list>
      <text:list text:style-name="LFO28" text:continue-numbering="true">
        <text:list-item>
          <text:p text:style-name="P52"><text:span text:style-name="T53">Dojde-li ke změně údajů uvedených v ohlášení, je poplatník povinen tuto změnu oznámit do 15 dnů</text:span><text:span text:style-name="T54"><text:s/></text:span><text:span text:style-name="T55">ode dne, kdy nastala.</text:span><text:span text:style-name="T56"><text:note text:note-class="footnote" text:id="_ftn4"><text:note-citation>5</text:note-citation><text:note-body><text:p text:style-name="P57"><text:span text:style-name="T58"><text:s/>§ 14a odst. 4 zákona o místních poplatcích</text:span></text:p></text:note-body></text:note></text:span></text:p>
        </text:list-item>
      </text:list>
      <text:p text:style-name="P59"/>
      <text:p text:style-name="P60">Čl. 5</text:p>
      <text:p text:style-name="P61">Sazba poplatku</text:p>
      <text:list text:style-name="LFO14" text:continue-numbering="true">
        <text:list-item>
          <text:p text:style-name="P62"><text:span text:style-name="T63">Sazba poplatku činí za každý i započatý m</text:span><text:span text:style-name="T64">2</text:span><text:span text:style-name="T65"><text:s/>a každý i započatý den:</text:span></text:p>
          <text:list text:continue-numbering="true">
            <text:list-item>
              <text:p text:style-name="P66">za umístění<text:s/>pojízdných<text:s/>zařízení sloužících pro poskytování<text:s/>prodeje a služeb (např. pojízdné prodejny, čistírny peří aj.)<text:s/>………………........................... 10,00 Kč,</text:p>
            </text:list-item>
            <text:list-item>
              <text:p text:style-name="P67"><text:span text:style-name="T68">za umístění dočasných staveb</text:span><text:span text:style-name="T69"><text:s/></text:span><text:span text:style-name="T70">sloužících pro poskytování prodeje</text:span><text:span text:style-name="T71"><text:s/></text:span><text:span text:style-name="T72"><text:line-break/>a služeb…1</text:span><text:span text:style-name="T73">0,00 Kč</text:span><text:span text:style-name="T74">,</text:span></text:p>
            </text:list-item>
            <text:list-item>
              <text:p text:style-name="P75"><text:span text:style-name="T76">za umístění zařízení sloužících pro poskytování prodeje</text:span><text:span text:style-name="T77"><text:s/>(např.<text:s/></text:span><text:span text:style-name="T78">umístění s</text:span><text:span text:style-name="T79">tánku, prodejního pultu, kiosku, aj.)<text:s/></text:span><text:span text:style-name="T80">….………</text:span><text:span text:style-name="T81">……………………………...</text:span><text:span text:style-name="T82">…...…. 80,00 Kč,</text:span></text:p>
            </text:list-item>
            <text:list-item>
              <text:p text:style-name="P83">za provádění výkopových prací<text:s/>……<text:s text:c="3"/>………..………..……………..……. 10,00 Kč,</text:p>
            </text:list-item>
            <text:list-item>
              <text:p text:style-name="P84">za umístění stavebních zařízení<text:s/>(např.<text:s/>lešení, zařízení staveniště,<text:s/>kontejnery)<text:s/><text:line-break/>a<text:s/>skládky<text:s/>(např.<text:s/>stavebního materiálu, stavební sutě, uhlí, dřeva) …......... 5,00 Kč,<text:s/></text:p>
            </text:list-item>
            <text:list-item>
              <text:p text:style-name="P85"><text:span text:style-name="T86">za umístění reklamních zařízení</text:span><text:span text:style-name="T87"><text:s/>o výměře reklamní plochy</text:span><text:span text:style-name="T88">:</text:span></text:p>
            </text:list-item>
          </text:list>
        </text:list-item>
      </text:list>
      <text:p text:style-name="P89"><text:span text:style-name="T90">1. <text:s text:c="2"/></text:span><text:span text:style-name="T91">do 1 m</text:span><text:span text:style-name="T92">2<text:s/></text:span><text:span text:style-name="T93">………</text:span><text:span text:style-name="T94">…..………………………..………………...</text:span><text:span text:style-name="T95">…...…..…… <text:s/>20,00 Kč,</text:span></text:p>
      <text:p text:style-name="P96"><text:span text:style-name="T97"><text:tab/>2. <text:s text:c="2"/></text:span><text:span text:style-name="T98">1 m</text:span><text:span text:style-name="T99">2</text:span><text:span text:style-name="T100"><text:s/>do 5 m</text:span><text:span text:style-name="T101">2<text:s/></text:span><text:span text:style-name="T102">……</text:span><text:span text:style-name="T103">…</text:span><text:span text:style-name="T104">…..……</text:span><text:span text:style-name="T105">…………..…………………………………</text:span><text:span text:style-name="T106"><text:s text:c="2"/>50,00 Kč,</text:span></text:p>
      <text:p text:style-name="P107"><text:span text:style-name="T108"><text:tab/>3. <text:s text:c="2"/></text:span><text:span text:style-name="T109">5 m</text:span><text:span text:style-name="T110">2<text:s/></text:span><text:span text:style-name="T111">a více<text:s/></text:span><text:span text:style-name="T112">..…</text:span><text:span text:style-name="T113">………..………..……………………………………….</text:span><text:span text:style-name="T114">…. 90,00 Kč,</text:span></text:p>
      <text:list text:style-name="LFO14" text:continue-numbering="true">
        <text:list-item>
          <text:list>
            <text:list-item>
              <text:p text:style-name="P115">za užívání veřejného prostranství pro kulturní, sportovní a reklamní akce……………<text:s/>......................................................................................... <text:s/>5,00 Kč,</text:p>
            </text:list-item>
            <text:list-item>
              <text:p text:style-name="P116">za užívání veřejného prostranství pro potřeby tvorby filmových a televizních děl.............................................................................................................. 10,00 Kč.</text:p>
            </text:list-item>
          </text:list>
        </text:list-item>
      </text:list>
      <text:p text:style-name="P117"/>
      <text:list text:style-name="LFO14" text:continue-numbering="true">
        <text:list-item>
          <text:p text:style-name="P118">Obec stanovuje poplatek paušální částkou za vyhrazení trvalého parkovacího místa takto:</text:p>
          <text:soft-page-break/>
          <text:list text:continue-numbering="true">
            <text:list-item>
              <text:list>
                <text:list-item>
                  <text:list>
                    <text:list-item>
                      <text:list>
                        <text:list-item>
                          <text:list>
                            <text:list-item>
                              <text:list>
                                <text:list-item>
                                  <text:p text:style-name="P119"><text:span text:style-name="T120">pro osobní<text:s/></text:span><text:span text:style-name="T121">a nákladní automobily</text:span><text:span text:style-name="T122"><text:note text:note-class="footnote" text:id="_ftn5"><text:note-citation>6</text:note-citation><text:note-body/></text:note></text:span><text:span text:style-name="T123">, jejichž největší povolená hmotnost</text:span><text:span text:style-name="T124"><text:note text:note-class="footnote" text:id="_ftn6"><text:note-citation>7</text:note-citation><text:note-body><text:p text:style-name="Textpozn.podčarou"><text:bookmark-start text:name="_Hlk147156579"/><text:span text:style-name="T125">6</text:span><text:span text:style-name="T126"><text:s/></text:span><text:span text:style-name="T127">§ 4 odst. 1 zákona o místních poplatcích</text:span></text:p><text:p text:style-name="Textpozn.podčarou"><text:span text:style-name="T128">7</text:span><text:span text:style-name="T129">§14a odst. 6 zákona o místních poplatcích</text:span><text:bookmark-end text:name="_Hlk147156579"/></text:p></text:note-body></text:note></text:span><text:span text:style-name="T130"><text:s/>nepřevyšuje 3 500 kg,<text:s/></text:span><text:span text:style-name="T131">na veřejném prostranství, mimo náměstí<text:s/></text:span><text:span text:style-name="T132"><text:line-break/></text:span><text:span text:style-name="T133">T.</text:span><text:span text:style-name="T134"> </text:span><text:span text:style-name="T135">G. Masaryk</text:span><text:span text:style-name="T136">a<text:s/></text:span><text:span text:style-name="T137">………..………</text:span><text:span text:style-name="T138">…………..</text:span><text:span text:style-name="T139">…………</text:span><text:span text:style-name="T140">.</text:span><text:span text:style-name="T141">……</text:span><text:span text:style-name="T142">……....</text:span><text:span text:style-name="T143">… 300,00 Kč/měsíc,</text:span></text:p>
                                </text:list-item>
                                <text:list-item>
                                  <text:p text:style-name="P144"><text:span text:style-name="T145">pro<text:s/></text:span><text:span text:style-name="T146">osobní automobily, nákladní automobily a<text:s/></text:span><text:span text:style-name="T147">autobusy</text:span><text:span text:style-name="T148">8</text:span><text:span text:style-name="T149">, jejichž největší povolená hmotnost</text:span><text:span text:style-name="T150">9</text:span><text:span text:style-name="T151"><text:s/>převyšuje<text:s/></text:span><text:span text:style-name="T152">3</text:span><text:span text:style-name="T153"> 500 kg, na veřejném prostranství, mimo náměstí<text:s/></text:span><text:span text:style-name="T154"><text:line-break/>T. G. Masaryka …………….…………………………………....</text:span><text:span text:style-name="T155">….... 700,00 Kč/měsíc</text:span><text:span text:style-name="T156">.</text:span></text:p>
                                </text:list-item>
                              </text:list>
                            </text:list-item>
                          </text:list>
                        </text:list-item>
                      </text:list>
                    </text:list-item>
                  </text:list>
                </text:list-item>
              </text:list>
            </text:list-item>
          </text:list>
        </text:list-item>
      </text:list>
      <text:p text:style-name="P157"/>
      <text:p text:style-name="P158"/>
      <text:p text:style-name="P159">Čl. 6</text:p>
      <text:p text:style-name="P160">Splatnost poplatku<text:s/></text:p>
      <text:list text:style-name="LFO15" text:continue-numbering="true">
        <text:list-item>
          <text:p text:style-name="P161">Poplatek<text:s/>ve stanovené<text:s/>výši<text:s/>je splatný:</text:p>
        </text:list-item>
      </text:list>
      <text:p text:style-name="P162"/>
      <text:list text:style-name="LFO15" text:continue-numbering="true">
        <text:list-item>
          <text:list>
            <text:list-item>
              <text:p text:style-name="P163">při užívání veřejného prostranství po dobu 2 dnů a kratší nebo<text:s/>v případech uvedených v Čl. 5<text:s/>odstavec 1<text:s/>a), b), c),<text:s/>f), g), h), <text:s/><text:bookmark-start text:name="_Hlk146618100"/>nejpozději v den zahájení užívání veřejného prostranství před započetím jeho užívání<text:bookmark-end text:name="_Hlk146618100"/>,</text:p>
            </text:list-item>
            <text:list-item>
              <text:p text:style-name="P164">při užívání veřejného prostranství po dobu 3 dnů a delší<text:s/>nebo v případech uvedených v Čl. 5 odstavec d) a e),<text:s/>nejpozději do 15 dnů ode dne ukončení užívání veřejného prostranství.</text:p>
            </text:list-item>
          </text:list>
        </text:list-item>
        <text:list-item>
          <text:p text:style-name="P165">Poplatek<text:s/>stanovený paušální částkou<text:s/>na celou dobu předpokládaného užívání<text:s/><text:s/>je splatný<text:s/>nejpozději v den zahájení užívání veřejného prostranství.</text:p>
        </text:list-item>
        <text:list-item>
          <text:p text:style-name="P166">Připadne-li<text:s/>konec lhůty<text:s/>splatnosti na sobotu, neděli nebo státem uznaný svátek, je dnem, ve kterém je poplatník povinen svoji povinnost splnit, nejblíže následující pracovní den.</text:p>
        </text:list-item>
      </text:list>
      <text:p text:style-name="P167">Čl. 7</text:p>
      <text:p text:style-name="P168">Osvobození<text:s/></text:p>
      <text:list text:style-name="LFO16" text:continue-numbering="true">
        <text:list-item>
          <text:p text:style-name="P169">Poplatek se neplatí:</text:p>
        </text:list-item>
      </text:list>
      <text:p text:style-name="P170">a) za vyhrazení trvalého parkovacího místa pro osobu, která je držitelem průkazu ZTP nebo ZTP/P,</text:p>
      <text:p text:style-name="P171"><text:span text:style-name="T172">b) z akcí pořádaných na veřejném prostranství, jejichž<text:s/></text:span><text:span text:style-name="T173">celý<text:s/></text:span><text:span text:style-name="T174">výtěžek je<text:s/></text:span><text:span text:style-name="T175">odveden</text:span><text:span text:style-name="T176"><text:s/>na charitativní a veřejně prospěšné účely</text:span><text:span text:style-name="T177">6</text:span><text:span text:style-name="T178">.<text:s/></text:span></text:p>
      <text:list text:style-name="LFO16" text:continue-numbering="true">
        <text:list-item>
          <text:p text:style-name="P179">Od poplatku se<text:s/>dále<text:s/>osvobozují:</text:p>
          <text:list text:continue-numbering="true">
            <text:list-item>
              <text:p text:style-name="P180">město Lipník nad Bečvou a jím zřízené a založené organizace a organizační složky,</text:p>
            </text:list-item>
            <text:list-item>
              <text:p text:style-name="P181">poplatníci – spolupořadatelé, kteří užívají veřejné prostranství k pořádání kulturních, sportovních, případně reklamních akcí organizovaných spolu s městem Lipník<text:s/>nad Bečvou,<text:s/>nebo<text:s/>jím zřízenými<text:s/>a založenými organizacemi,</text:p>
            </text:list-item>
            <text:list-item>
              <text:p text:style-name="P182">poplatníci – neziskové a jím podobné organizace, jako jsou občanská sdružení, obecně prospěšné společnosti, náboženské společnosti a spolky, charitativní<text:s/><text:line-break/>a dobročinné spolky, spolky sdružující postižené občany, kteří užívají veřejné prostranství k pořádání kulturních, sportovních, případně reklamních akcí,</text:p>
            </text:list-item>
            <text:list-item>
              <text:p text:style-name="P183">poplatníci, kteří užívají veřejné prostranství k umístění předsunutého prodeje v max. vzdálenosti 1 m od provozovny pro prodej zboží ve stejném sortimentu jako v provozovně;<text:s/></text:p>
            </text:list-item>
            <text:list-item>
              <text:p text:style-name="P184">poplatníci, kteří užívají veřejné prostranství k umístění restauračních stolků<text:s/><text:line-break/>a zahrádek sloužících k podávání občerstvení přímo před vlastní provozovnou,<text:s/></text:p>
            </text:list-item>
            <text:list-item>
              <text:p text:style-name="P185"><text:span text:style-name="T186">poplatníci, kteří užívají veřejné prostranství k umístění reklamního zařízení typu „A“ max. vzdálenosti 1,5 m od vlastní provozovny o výměře do 1</text:span><text:span text:style-name="T187"><text:s/></text:span><text:span text:style-name="T188">m</text:span><text:span text:style-name="T189">2</text:span><text:span text:style-name="T190">,</text:span></text:p>
            </text:list-item>
            <text:list-item>
              <text:p text:style-name="P191">poplatníci, kteří užívají veřejné prostranství<text:s/>k umístění stavebních zařízení<text:s/><text:line-break/>a skládek po dobu max. 48 hodin, a nebude-li v následujících 30 dnech umístění těchto zařízení opakováno,</text:p>
            </text:list-item>
            <text:list-item>
              <text:p text:style-name="P192">poplatníci, kteří na akcích pořádaných městem Lipník nad Bečvou nebo jím zřízenými a založenými organizacemi na svém stánku, prodejním pultu, kiosku nebo jiném zařízení, určeném k prodejním účelům, nabízejí nekomerční ukázky pracovních postupů nebo nesériové neprůmyslové rukodělné produkty tradičních lidových řemesel (např. ukázky prací nebo výrobky kovářské, košíkářské, kamenické, hrnčířské, krajkářské, malířské, kožedělné, řezbářské, drátenické, šperkařské, atp.).,</text:p>
            </text:list-item>
            <text:list-item>
              <text:p text:style-name="P193"><text:span text:style-name="T194">poplatníci,<text:s/></text:span><text:span text:style-name="T195">kteří užívají<text:s/></text:span><text:span text:style-name="T196">veřejné prostranství<text:s/></text:span><text:span text:style-name="T197">náměstí T. G.</text:span><text:span text:style-name="T198"><text:s/>Masaryka,<text:s/></text:span><text:span text:style-name="T199">p. č. 83/1</text:span><text:span text:style-name="T200"><text:line-break/>za účelem<text:s/></text:span><text:span text:style-name="T201">umístění zařízení sloužících pro poskytování prodeje</text:span><text:span text:style-name="T202"><text:s/></text:span><text:span text:style-name="T203">v době konání Svatojakubských hodů,<text:s/></text:span></text:p>
            </text:list-item>
            <text:list-item>
              <text:p text:style-name="P204">poplatníci, kteří užívají veřejné prostranství při odstraňování následků živelních katastrof, pohrom,</text:p>
            </text:list-item>
            <text:list-item>
              <text:p text:style-name="P205"><text:span text:style-name="T206">poplatníci, kteří užívají<text:s/></text:span><text:span text:style-name="T207">prodejní<text:s/></text:span><text:span text:style-name="T208">zařízení města při akci „Advent“.</text:span><text:span text:style-name="T209"><text:note text:note-class="footnote" text:id="_ftn7"><text:note-citation>8</text:note-citation><text:note-body><text:p text:style-name="Textpozn.podčarou"><text:bookmark-start text:name="_Hlk147156722"/><text:span text:style-name="T210"><text:s/>Akce „Advent“ – prodejní akce konající se v průběhu celého měsíce prosince ve stáncích pronajatých Technickými službami Lipník nad Bečvou, p.o. na centrální ploše náměstí T. G. Masaryka.</text:span><text:bookmark-end text:name="_Hlk147156722"/></text:p></text:note-body></text:note></text:span></text:p>
            </text:list-item>
          </text:list>
        </text:list-item>
      </text:list>
      <text:p text:style-name="P211"/>
      <text:p text:style-name="P212"/>
      <text:list text:style-name="LFO16" text:continue-numbering="true">
        <text:list-item>
          <text:p text:style-name="P213"><text:span text:style-name="T214">V případě, že poplatník nesplní povinnost ohlásit údaj rozhodný pro osvobození<text:s/></text:span><text:span text:style-name="T215">ve lhůtách stanovených touto vyhláškou nebo zákonem</text:span><text:span text:style-name="T216">, nárok na osvobození zaniká.</text:span><text:span text:style-name="T217">7</text:span></text:p>
        </text:list-item>
      </text:list>
      <text:p text:style-name="P218"/>
      <text:p text:style-name="P219">Čl.<text:s/>8</text:p>
      <text:p text:style-name="P220">Přechodné a zrušovací ustanovení</text:p>
      <text:list text:style-name="LFO29" text:continue-numbering="true">
        <text:list-item>
          <text:p text:style-name="P221">Poplatkové povinnosti vzniklé před nabytím účinnosti této vyhlášky se posuzují podle dosavadních právních předpisů.</text:p>
        </text:list-item>
        <text:list-item>
          <text:p text:style-name="P222"><text:span text:style-name="T223">Zrušuje se obecně závazná vyhláška č.<text:s/></text:span><text:span text:style-name="T224">5</text:span><text:span text:style-name="T225"><text:s/></text:span><text:span text:style-name="T226">/2019</text:span><text:span text:style-name="T227"><text:s/></text:span><text:span text:style-name="T228">o místním poplatku za užívání veřejného prostranství</text:span><text:span text:style-name="T229">,<text:s/></text:span><text:span text:style-name="T230">ze dne</text:span><text:span text:style-name="T231"><text:s/></text:span><text:span text:style-name="T232">17.12.2019.</text:span></text:p>
        </text:list-item>
      </text:list>
      <text:p text:style-name="P233"/>
      <text:p text:style-name="P234"/>
      <text:p text:style-name="P235">Čl.<text:s/>9</text:p>
      <text:p text:style-name="P236">Účinnost</text:p>
      <text:p text:style-name="P237">Tato vyhláška nabývá účinnosti<text:s/>dnem<text:s/>01.01.2024.</text:p>
      <text:p text:style-name="P238"/>
      <text:p text:style-name="P239"/>
      <text:p text:style-name="P240"/>
      <text:p text:style-name="P241"><text:tab/>Podpis<text:tab/><text:s text:c="2"/>Podpis</text:p>
      <text:p text:style-name="P242"><text:tab/>...................................<text:tab/><text:tab/><text:s text:c="4"/>...................................</text:p>
      <text:p text:style-name="P243"><text:s text:c="12"/>Ing. Miloslav Přikryl<text:s/>v.r.<text:s text:c="50"/><text:s/>Mgr. et<text:s/>Mgr. <text:s/>Ondřej Vlček<text:s/>v.r.</text:p>
      <text:p text:style-name="P244"><text:tab/><text:s text:c="5"/>starosta<text:s text:c="2"/><text:tab/>místostarosta</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Příloha k Obecně závazné vyhlášce o místním poplatku za užívání veřejného prostranství</text:p>
      <text:p text:style-name="P277"/>
      <text:p text:style-name="P278"/>
      <text:p text:style-name="P279">Seznam míst, která<text:s/>podléhají místnímu poplatku</text:p>
      <text:p text:style-name="P280">za užívání veřejného prostranství ve městě Lipník nad Bečvou<text:s/></text:p>
      <text:p text:style-name="P281"/>
      <text:p text:style-name="P282">k. ú. Lipník nad Bečvou</text:p>
      <text:p text:style-name="P283"/>
      <text:p text:style-name="P284">náměstí</text:p>
      <text:list text:style-name="LFO32" text:continue-numbering="true">
        <text:list-item>
          <text:p text:style-name="P285">T. G. Masaryka, Osvobození</text:p>
        </text:list-item>
      </text:list>
      <text:p text:style-name="P286"/>
      <text:p text:style-name="P287">ulice</text:p>
      <text:list text:style-name="LFO32" text:continue-numbering="true">
        <text:list-item>
          <text:p text:style-name="P288">28. října, A. Dvořáka, B. Němcové, B. Vlčka, Blahoslavova, Bohuslavská, Bratrská,<text:s/><text:line-break/>Dr. Brzobohatého, Havlíčkova, Hranická, Hrnčířská, Hvězdní, J. V. Sládka, Jezerská, Jiráskova, K Nadsklepí, Komenského sady, Kozí, Křižkovského, L. Janáčka, Losertova, Loučská, M. Alše, M. J. Husa, Mánesova, Mlýnecká, Na Bečvě, Na Hliníku, Na Horecku, Na Kopečku, Na Zelince,<text:s/>Na Výsluní,<text:s/>Nábřeží Járy Cimrmana, Nad Seminárkou, Nádražní, Nár. hrdinů, Neffova, Nerudova, Novosady, Osecká, P. Bezruče, Palackého, Perštýnská, Piaristická, Podhůra, Příční, Seminárka, Smetanova, Souhradní,<text:s/>Stará, Svat. Čecha, Tyršova, U Chmelnice, Venedik, Za Parkem, Za Porážkou, Za Reálkou, Za Vodou, Zahradní, Martina Zeberského</text:p>
        </text:list-item>
      </text:list>
      <text:p text:style-name="P289"/>
      <text:p text:style-name="P290">podloubí</text:p>
      <text:list text:style-name="LFO32" text:continue-numbering="true">
        <text:list-item>
          <text:p text:style-name="P291">náměstí<text:s/>T. G. Masaryka - pozemky p. č. st. 44, st. 175/1,<text:s/>p. č. st. 176,<text:s/>p. č. st. 177,<text:s/>p. č. st. 178,<text:s/>p. č. st. 179,<text:s/>p. č. st. 180 a<text:s/>p. č. st. 186/1 v k. ú. Lipník nad Bečvou<text:s/></text:p>
        </text:list-item>
        <text:list-item>
          <text:p text:style-name="P292">ulice 28. října - pozemky<text:s/>p. č. st. 4,<text:s/>p. č. st. 5/1,<text:s/>p. č. st. 6/1,<text:s/>p. č. st. 8,<text:s/>p. č. st. 9,<text:s/>p. č. st. 10,<text:s/>p. č. st. 12,<text:s/>p. č. st. 13,<text:s/>p. č. st. 14,<text:s/>p. č. st. 16,<text:s/>p. č. st. 17,<text:s/>p. č. st. 18,<text:s/>p. č. st.<text:s/>19,<text:s/>p. č. st. 20 a<text:s/>p. č. st. 192 v k. ú. Lipník nad Bečvou</text:p>
        </text:list-item>
        <text:list-item>
          <text:p text:style-name="P293">ulice B. Vlčka - pozemky<text:s/>p. č. st. 31/1,<text:s/>p. č. st. 32,<text:s/>p. č. st. 33 a<text:s/>p. č. st. 34 v k. ú. Lipník nad Bečvou</text:p>
        </text:list-item>
      </text:list>
      <text:p text:style-name="P294"/>
      <text:p text:style-name="P295">pozemní komunikace</text:p>
      <text:list text:style-name="LFO33" text:continue-numbering="true">
        <text:list-item>
          <text:p text:style-name="P296">místní komunikace III. třídy (silnice včetně parkovišť)</text:p>
        </text:list-item>
        <text:list-item>
          <text:p text:style-name="P297">místní komunikace IV. třídy (chodníky)</text:p>
        </text:list-item>
      </text:list>
      <text:p text:style-name="P298"/>
      <text:p text:style-name="P299">parky a<text:s/>veškerá<text:s/>veřejná zeleň</text:p>
      <text:list text:style-name="LFO34" text:continue-numbering="true">
        <text:list-item>
          <text:p text:style-name="P300">park v ulici Komenského sady, park na náměstí Osvobození<text:s/></text:p>
        </text:list-item>
        <text:list-item>
          <text:p text:style-name="P301">veškerá<text:s/>veřejná zeleň</text:p>
        </text:list-item>
      </text:list>
      <text:p text:style-name="P302"/>
      <text:p text:style-name="P303"/>
      <text:p text:style-name="P304">místní části<text:s/>Lipníka nad Bečvou</text:p>
      <text:p text:style-name="P305"/>
      <text:p text:style-name="P306">Lipník nad Bečvou III – Nové Dvory – k. ú. Nové Dvory nad Bečvou</text:p>
      <text:list text:style-name="LFO35" text:continue-numbering="true">
        <text:list-item>
          <text:p text:style-name="P307">veškerá veřejná zeleň,<text:s/></text:p>
        </text:list-item>
        <text:list-item>
          <text:p text:style-name="P308">místní komunikace III. třídy (silnice)</text:p>
        </text:list-item>
        <text:list-item>
          <text:p text:style-name="P309">místní komunikace IV. třídy (chodníky)</text:p>
        </text:list-item>
      </text:list>
      <text:p text:style-name="P310"/>
      <text:p text:style-name="P311">Lipník nad Bečvou V – Podhoří – k. ú. Podhoří na Moravě</text:p>
      <text:list text:style-name="LFO35" text:continue-numbering="true">
        <text:list-item>
          <text:p text:style-name="P312">veškerá veřejná zeleň,<text:s/></text:p>
        </text:list-item>
        <text:list-item>
          <text:p text:style-name="P313">místní komunikace III. třídy (silnice)</text:p>
        </text:list-item>
        <text:list-item>
          <text:p text:style-name="P314">místní komunikace IV. třídy (chodníky)</text:p>
        </text:list-item>
      </text:list>
      <text:p text:style-name="P315"/>
      <text:p text:style-name="P316">Lipník nad Bečvou VI – Loučka – k. ú. Loučka</text:p>
      <text:list text:style-name="LFO35" text:continue-numbering="true">
        <text:list-item>
          <text:p text:style-name="P317">veškerá veřejná zeleň,<text:s/></text:p>
        </text:list-item>
        <text:list-item>
          <text:p text:style-name="P318">místní komunikace III. třídy (silnice)</text:p>
        </text:list-item>
        <text:list-item>
          <text:p text:style-name="P319">místní komunikace IV. třídy (chodníky)</text:p>
        </text:list-item>
      </text:list>
      <text:p text:style-name="P320"/>
      <text:p text:style-name="P321">Lipník nad Bečvou VII – Trnávka – k. ú. Trnávka u Lipníka nad Bečvou</text:p>
      <text:list text:style-name="LFO35" text:continue-numbering="true">
        <text:list-item>
          <text:p text:style-name="P322">veškerá veřejná zeleň,<text:s/></text:p>
        </text:list-item>
        <text:list-item>
          <text:p text:style-name="P323">místní komunikace III. třídy (silnice)</text:p>
        </text:list-item>
        <text:list-item>
          <text:p text:style-name="P324">místní komunikace IV. třídy (chodníky)</text:p>
        </text:list-item>
      </text:list>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fo:font-size="10pt" style:font-size-asian="10pt" style:font-size-complex="10pt"/>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fo:hyphenate="false"/>
    </style:style>
    <style:style style:name="Základnítextodsazený3Char" style:display-name="Základní text odsazený 3 Char"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fo:font-size="1pt" style:font-size-asian="1pt" style:font-size-complex="1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zákona" style:display-name="název zákona" style:family="paragraph" style:parent-style-name="Název" style:default-outline-level="1">
      <style:text-propertie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4LVL1" style:family="text">
      <style:text-properties fo:font-weight="normal" style:font-weight-asian="normal" style:font-weight-complex="normal" style:text-underline-type="none"/>
    </style:style>
    <style:style style:name="WW_CharLFO10LVL1" style:family="text">
      <style:text-properties fo:font-weight="normal" style:font-weight-asian="normal" fo:font-style="normal" style:font-style-asian="normal" style:text-line-through-type="none" style:text-position="0% 100%"/>
    </style: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21LVL1" style:family="text">
      <style:text-properties fo:font-weight="normal" style:font-weight-asian="normal" fo:font-style="normal" style:font-style-asian="normal" style:text-line-through-type="none" style:text-position="0% 100%"/>
    </style:style>
    <style:style style:name="WW_CharLFO24LVL1" style:family="text">
      <style:text-properties fo:font-weight="normal" style:font-weight-asian="normal" fo:font-style="normal" style:font-style-asian="normal" style:text-line-through-type="none" style:text-position="0% 100%"/>
    </style:style>
    <style:style style:name="WW_CharLFO25LVL1" style:family="text">
      <style:text-properties fo:font-weight="normal" style:font-weight-asian="normal" fo:font-style="normal" style:font-style-asian="normal" style:text-line-through-type="none" fo:color="#000000" style:text-position="0% 100%" style:text-underline-type="none"/>
    </style:style>
    <style:style style:name="WW_CharLFO26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fo:color="#000000" style:text-position="0% 100%" style:text-underline-type="none"/>
    </style:style>
    <style:style style:name="WW_CharLFO29LVL1" style:family="text">
      <style:text-properties fo:font-weight="normal" style:font-weight-asian="normal" fo:font-style="normal" style:font-style-asian="normal" style:text-line-through-type="none" style:text-position="0% 1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7</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Němcová Kateřina</dc:creator>
    <meta:creation-date>2023-11-02T09:47:00Z</meta:creation-date>
    <dc:date>2023-11-02T09:47:00Z</dc:date>
    <meta:print-date>2023-10-11T06:28:00Z</meta:print-date>
    <meta:template xlink:href="Normal" xlink:type="simple"/>
    <meta:editing-cycles>2</meta:editing-cycles>
    <meta:editing-duration>PT60S</meta:editing-duration>
    <meta:document-statistic meta:page-count="7" meta:paragraph-count="20" meta:word-count="1507" meta:character-count="10380" meta:row-count="74" meta:non-whitespace-character-count="8893"/>
  </office:meta>
</office:document-meta>
</file>