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VLOVICE<text:line-break/>Zastupitelstvo obce HAVLOVICE</text:p>
      <text:h text:style-name="Nadpis1" text:outline-level="1">Obecně závazná vyhláška obce HAVLOVICE<text:line-break/>o stanovení koeficientů daně z nemovitých věcí</text:h>
      <text:p text:style-name="UvodniVeta">Zastupitelstvo obce HAVLOVICE se na svém zasedání dne 11.března 2025 usneslo vydat na základě § 12<text:s/>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HAVLOVICE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HAVLOVICE stanovuje místní koeficient pro obec ve výši 2.</text:p>
        </text:list-item>
        <text:list-item>
          <text:p text:style-name="P5">Místní koeficient pro obec se vztahuje na všechny nemovité věci na území celé obce HAVLOV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HAVLOVICE stanovuje místní koeficient pro jednotlivou skupinu staveb dle § 10a odst. 1 zákona o dani z nemovitých věcí, a to pro rekreační budovy ve výši 5.</text:p>
        </text:list-item>
        <text:list-item>
          <text:p text:style-name="P8">Místní koeficient pro jednotlivou skupinu nemovitých věcí se vztahuje na všechny nemovité věci dané skupiny nemovitých věcí na území celé obce HAVLOVICE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04/2025, o stanovení místního koeficientu pro výpočet daně z nemovitosti, ze dne 17. prosince 2024.</text:p>
      <text:soft-page-break/>
      <text:h text:style-name="Nadpis2" text:outline-level="2">Čl. 5<text:line-break/>Účinnost</text:h>
      <text:p text:style-name="P9"/>
      <text:p text:style-name="P10">Tato vyhláška nabývá účinnosti počátkem patnáctého dne následujícího po 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Míl v. r.<text:line-break/><text:s/>starosta</text:p>
          </table:table-cell>
          <table:table-cell table:style-name="TableCell16">
            <text:p text:style-name="PodpisovePole">Roman Čáp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Referent</dc:creator>
    <meta:creation-date>2025-03-12T10:09:00Z</meta:creation-date>
    <dc:date>2025-03-12T10:09:00Z</dc:date>
    <meta:template xlink:href="Normal" xlink:type="simple"/>
    <meta:editing-cycles>2</meta:editing-cycles>
    <meta:editing-duration>PT60S</meta:editing-duration>
    <meta:document-statistic meta:page-count="2" meta:paragraph-count="3" meta:word-count="276" meta:character-count="1908" meta:row-count="13" meta:non-whitespace-character-count="1635"/>
  </office:meta>
</office:document-meta>
</file>