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yčtov<text:line-break/>Zastupitelstvo obce Obyčtov</text:p>
      <text:h text:style-name="Nadpis1" text:outline-level="1">Obecně závazná vyhláška obce Obyčtov<text:line-break/>o místním poplatku za obecní systém odpadového hospodářství</text:h>
      <text:p text:style-name="UvodniVeta">Zastupitelstvo obce Obyčtov se na svém<text:s/>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yč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<text:line-break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: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: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s/><text:line-break/>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P28"/>
      <text:soft-page-break/>
      <text:list text:style-name="LFO1" text:continue-numbering="true"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starší 80-ti let, včetně roku, ve kterém je hranice 80-ti let dosažena,</text:p>
            </text:list-item>
            <text:list-item>
              <text:p text:style-name="P31">je 4. a každé<text:s/>další dítě ve věku do 15-ti let, včetně roku, kdy tohoto věku dosáhne, žijící<text:s/><text:line-break/>s rodiči ve společné domácnosti,</text:p>
            </text:list-item>
            <text:list-item>
              <text:p text:style-name="P32">je přihlášená na sídle ohlašovny obecního úřadu Obyčtov č. p. 80,</text:p>
            </text:list-item>
            <text:list-item>
              <text:p text:style-name="P33">je poplatníkem na č. p. 81 (samota nedostupná svozové technice – nezajíždí svozová služba),</text:p>
            </text:list-item>
            <text:list-item>
              <text:p text:style-name="P34">je poplatník nově narozený v příslušném kalendářním roce, a to za celý příslušný kalendářní rok, za který se poplatek platí,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dle čl. 2 odst. 1 písm. a), a pokud nepronajme výše uvedený objekt třetím osobám.</text:p>
        </text:list-item>
        <text:list-item>
          <text:p text:style-name="P36">V případě, že<text:s/>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17. září 2021.</text:p>
        </text:list-item>
        <text:list-item>
          <text:p text:style-name="P39">Zrušuje se Obecně závazná vyhláška č. 1/2011, o místním poplatku za užívání veřejného prostranství, ze dne 16. září 2011.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Jaroslav Juda v. r.<text:line-break/><text:s/>starosta</text:p>
          </table:table-cell>
          <table:table-cell table:style-name="TableCell45">
            <text:p text:style-name="PodpisovePole">Jiří Novotn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>
      <style:text-properties style:font-name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uzivatel</dc:creator>
    <meta:creation-date>2024-01-12T10:00:00Z</meta:creation-date>
    <dc:date>2024-01-12T10:01:00Z</dc:date>
    <meta:print-date>2023-10-24T05:15:00Z</meta:print-date>
    <meta:template xlink:href="Normal" xlink:type="simple"/>
    <meta:editing-cycles>3</meta:editing-cycles>
    <meta:editing-duration>PT120S</meta:editing-duration>
    <meta:document-statistic meta:page-count="3" meta:paragraph-count="10" meta:word-count="741" meta:character-count="5105" meta:row-count="36" meta:non-whitespace-character-count="4374"/>
  </office:meta>
</office:document-meta>
</file>