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yčtov<text:line-break/>Zastupitelstvo obce Obyčtov</text:p>
      <text:h text:style-name="Nadpis1" text:outline-level="1">Obecně závazná vyhláška obce Obyčtov<text:line-break/>o místním poplatku za obecní systém odpadového hospodářství</text:h>
      <text:p text:style-name="UvodniVeta">Zastupitelstvo obce Obyčtov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yč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/>
      <text:soft-page-break/>
      <text:list text:style-name="LFO1" text:continue-numbering="true"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starší 80-ti let, včetně roku, ve kterém je hranice 80-ti let dosažena,</text:p>
            </text:list-item>
            <text:list-item>
              <text:p text:style-name="P31">je 4. a každé další dítě ve věku do 15-ti let, včetně roku, kdy tohoto věku dosáhne, žijící<text:s/><text:line-break/>s rodiči ve společné domácnosti,</text:p>
            </text:list-item>
            <text:list-item>
              <text:p text:style-name="P32">je přihlášená na sídle ohlašovny obecního úřadu Obyčtov č. p. 80,</text:p>
            </text:list-item>
            <text:list-item>
              <text:p text:style-name="P33">je poplatníkem na č. p. 81 (samota nedostupná svozové technice – nezajíždí svozová služba),</text:p>
            </text:list-item>
            <text:list-item>
              <text:p text:style-name="P34">je poplatník nově narozený v příslušném kalendářním roce, a to za celý příslušný kalendářní rok, za který se poplatek platí,</text:p>
            </text:list-item>
            <text:list-item>
              <text:p text:style-name="P35"><text:s text:c="4"/>se nově přihlásí k pobytu v průběhu příslušného kalendářního roku, a to za celý příslušný kalendářní rok, za který se poplatek platí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<text:s/>přihlášená žádná fyzická osoba<text:s/>a která se nachází na území této obce, a která je již poplatníkem dle čl. 2 odst. 1 písm. a), a pokud nepronajme výše uvedený objekt třetím osobám.</text:p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1, o místním poplatku za obecní systém odpadového hospodářství, ze dne 17. září 2021.</text:p>
        </text:list-item>
        <text:list-item>
          <text:p text:style-name="P40">Zrušuje se Obecně závazná vyhláška č. 1/2011, o místním poplatku za užívání veřejného prostranství, ze dne 16. září 2011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roslav Juda v. r.<text:line-break/><text:s/>starosta</text:p>
          </table:table-cell>
          <table:table-cell table:style-name="TableCell46">
            <text:p text:style-name="PodpisovePole">Jiří 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3-11-13T05:29:00Z</meta:creation-date>
    <dc:date>2023-11-13T05:29:00Z</dc:date>
    <meta:print-date>2023-10-24T05:1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1" meta:character-count="5241" meta:row-count="37" meta:non-whitespace-character-count="4490"/>
  </office:meta>
</office:document-meta>
</file>