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 č. 1/2025,<text:line-break/>kterou se stanovují pravidla pro pohyb psů</text:h>
      <text:p text:style-name="UvodniVeta">Zastupitelstvo obce Láz se na svém zasedání dne 25. června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Láz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 nebo s nasazeným náhubkem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í následující prostory:</text:p>
      <text:list text:style-name="LFO1">
        <text:list-item text:start-value="1">
          <text:list>
            <text:list-item text:start-value="1">
              <text:p text:style-name="P10">Louka za zemědělským družstvem, par. č. 395/12,</text:p>
            </text:list-item>
            <text:list-item>
              <text:p text:style-name="P11">Polní cesta k lesu, par. č. 496/1,</text:p>
            </text:list-item>
            <text:list-item>
              <text:p text:style-name="P12">Louka za ČOV, par. č. 205/1,</text:p>
            </text:list-item>
            <text:list-item>
              <text:p text:style-name="P13">Louka u vodárny, par. č. 236/1,</text:p>
            </text:list-item>
            <text:list-item>
              <text:p text:style-name="P14">Louka za zemědělským družstvem, par. č. 394/3.</text:p>
            </text:list-item>
          </text:list>
        </text:list-item>
      </text:list>
      <text:h text:style-name="Nadpis2" text:outline-level="2">Čl. 4<text:line-break/>Zrušovací ustanovení</text:h>
      <text:p text:style-name="Odstavec">Zrušuje se obecně závazná vyhláška č. 4/2012, o pravidlech pro pohyb psů na veřejném prostranství, ze dne 5. listopadu 2012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Martin Chalupa v. r.<text:line-break/><text:s/>starosta</text:p>
          </table:table-cell>
          <table:table-cell table:style-name="TableCell20">
            <text:p text:style-name="PodpisovePole">Petra Dubská v. r.<text:line-break/><text:s/>místostarostk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Martin Chalupa</dc:creator>
    <meta:creation-date>2025-09-11T17:27:00Z</meta:creation-date>
    <dc:date>2025-09-11T17:27:00Z</dc:date>
    <meta:template xlink:href="Normal" xlink:type="simple"/>
    <meta:editing-cycles>2</meta:editing-cycles>
    <meta:editing-duration>PT120S</meta:editing-duration>
    <meta:document-statistic meta:page-count="2" meta:paragraph-count="4" meta:word-count="301" meta:character-count="2075" meta:row-count="14" meta:non-whitespace-character-count="1778"/>
  </office:meta>
</office:document-meta>
</file>