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šejov<text:line-break/>Zastupitelstvo obce Dušejov</text:p>
      <text:h text:style-name="Nadpis1" text:outline-level="1">Obecně závazná vyhláška obce Dušejov<text:line-break/>o místním poplatku za obecní systém odpadového hospodářství</text:h>
      <text:p text:style-name="UvodniVeta">Zastupitelstvo obce Dušejov se na svém zasedání dne 28.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šej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text:s/>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65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a) Poplatek je splatný jednorázově, a to nejpozději do 30. března příslušného kalendářního <text:s text:c="5"/>roku.</text:p>
        </text:list-item>
      </text:list>
      <text:list text:style-name="LFO6" text:continue-numbering="true">
        <text:list-item>
          <text:p text:style-name="P20">Poplatek je splatný ve dvou stejných splátkách, nejpozději v termínech do 30. března a 31. srpna příslušného<text:s/>kalendářního roku.<text:s/></text:p>
        </text:list-item>
      </text:list>
      <text:list text:style-name="LFO1" text:continue-numbering="true">
        <text:list-item>
          <text:p text:style-name="P21">Vznikne-li poplatková povinnost v období mezi daty uvedenými v odst. 1, je poplatek splatný jednorázově ve lhůtě splatnosti druhé splátky uvedené v odst. 1. Vznikne-li poplatková povinnost po uplynutí lhůty splatnosti druhé splátky podle odst. 1, je poplatek splatný jednorázově do 15. dne měsíce, který následuje po měsíci, ve kterém poplatková povinnost vznikla, nejpozději do konce kalendářního roku.<text:s/></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4">poplatníkem poplatku za odkládání komunálního odpadu z nemovité věci v jiné obci a má v této jiné obci bydliště,</text:p>
            </text:list-item>
            <text:list-item>
              <text:p text:style-name="P2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6">umístěna do zařízení pro děti vyžadující okamžitou pomoc na základě rozhodnutí soudu, na žádost obecního úřadu obce s rozšířenou působností, zákonného zástupce dítěte nebo nezletilého,</text:p>
            </text:list-item>
            <text:list-item>
              <text:p text:style-name="P27">umístěna v domově pro osoby se zdravotním postižením, domově pro seniory, domově se zvláštním režimem nebo v chráněném bydlení,</text:p>
            </text:list-item>
            <text:list-item>
              <text:p text:style-name="P28">nebo na základě zákona omezena na osobní svobodě s výjimkou osoby vykonávající trest domácího vězení.</text:p>
            </text:list-item>
          </text:list>
        </text:list-item>
        <text:list-item>
          <text:p text:style-name="P29">Od poplatku se osvobozuje osoba, které poplatková povinnost vznikla z důvodu přihlášení v obci a která:</text:p>
          <text:list text:continue-numbering="true">
            <text:list-item>
              <text:p text:style-name="P30">je starší 80 let, včetně roku, kdy daného věku dosáhnou,</text:p>
            </text:list-item>
            <text:list-item>
              <text:p text:style-name="P31">se zdržuje nepřetržitě mimo území ČR déle než 1 rok,</text:p>
            </text:list-item>
            <text:list-item>
              <text:p text:style-name="P32">je třetí a každé další nezaopatřené dítě ve věku do 26 let, žijící s rodiči ve společné domácnosti,</text:p>
            </text:list-item>
            <text:list-item>
              <text:p text:style-name="P33">je držitelem průkazu ZTP/P podle zvláštního právního předpisu,</text:p>
            </text:list-item>
            <text:list-item>
              <text:p text:style-name="P34">má veden trvalý pobyt na obecním úřadě a nezdržují se v obci nepřetržitě déle než 1 rok.</text:p>
            </text:list-item>
          </text:list>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1/2021 o místním poplatku za obecní systém odpadového hospodářství, ze dne 8. listopadu 2021.</text:p>
        </text:list-item>
      </text:list>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odpisovePole">Bc. Zdeňka Bradáčová v. r.<text:line-break/><text:s/>starostka</text:p>
          </table:table-cell>
          <table:table-cell table:style-name="TableCell43">
            <text:p text:style-name="PodpisovePole">Miluše Ježková v. r.<text:line-break/><text:s/>místostarostka</text:p>
          </table:table-cell>
        </table:table-row>
        <table:table-row table:style-name="TableRow44">
          <table:table-cell table:style-name="TableCell45">
            <text:p text:style-name="PodpisovePole"/>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deňka Bradáčová</dc:creator>
    <meta:creation-date>2023-10-10T07:06:00Z</meta:creation-date>
    <dc:date>2023-12-19T13:10:00Z</dc:date>
    <meta:template xlink:href="Normal" xlink:type="simple"/>
    <meta:editing-cycles>10</meta:editing-cycles>
    <meta:editing-duration>PT8040S</meta:editing-duration>
    <meta:document-statistic meta:page-count="3" meta:paragraph-count="9" meta:word-count="708" meta:character-count="4880" meta:row-count="34" meta:non-whitespace-character-count="4181"/>
  </office:meta>
</office:document-meta>
</file>