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POLICE<text:line-break/>Zastupitelstvo obce HORNÍ POLICE</text:p>
      <text:h text:style-name="Nadpis1" text:outline-level="1">Obecně závazná vyhláška obce HORNÍ POLICE<text:line-break/>o místním poplatku za odkládání komunálního odpadu z nemovité věci</text:h>
      <text:p text:style-name="UvodniVeta">Zastupitelstvo obce HORNÍ POLICE se na svém zasedání<text:s/>dne 9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POL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/text:note-body></text:note></text:span></text:p>
          <text:list text:continue-numbering="true">
            <text:list-item>
              <text:p text:style-name="P7">fyzická<text:s/>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<text:s/>nikdo bydliště) a jedná tudíž pouze v postavení poplatníka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<text:s/>poplatcích</text:p><text:p text:style-name="Normální"/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text:p text:style-name="Normální"/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soft-page-break/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text:p text:style-name="Normální"/></text:note-body></text:note></text:span>.</text:p>
      <text:h text:style-name="Nadpis2" text:outline-level="2">Čl. 8<text:line-break/>Zrušovací ustanovení</text:h>
      <text:p text:style-name="Odstavec">Zrušuje se obecně závazná vyhláška č. 1/2023, o místním poplatku za obecní systém odpadového hospodářství, ze dne 2. listopadu 2023.</text:p>
      <text:h text:style-name="Nadpis2" text:outline-level="2">Čl. 9<text:line-break/>Účinnost</text:h>
      <text:p text:style-name="Odstavec">Tato vyhláška nabývá účinnosti dnem 1. října 2025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Martin Krátký v. r.<text:line-break/><text:s/>starosta</text:p>
          </table:table-cell>
          <table:table-cell table:style-name="TableCell31">
            <text:p text:style-name="PodpisovePole">Jana Šestáková v. r.<text:line-break/><text:s/>místostarostk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stupitel</meta:initial-creator>
    <dc:creator>Horní Police</dc:creator>
    <meta:creation-date>2025-09-08T14:35:00Z</meta:creation-date>
    <dc:date>2025-09-08T14:35:00Z</dc:date>
    <meta:template xlink:href="Normal" xlink:type="simple"/>
    <meta:editing-cycles>2</meta:editing-cycles>
    <meta:editing-duration>PT0S</meta:editing-duration>
    <meta:document-statistic meta:page-count="3" meta:paragraph-count="6" meta:word-count="494" meta:character-count="3405" meta:row-count="24" meta:non-whitespace-character-count="2917"/>
  </office:meta>
</office:document-meta>
</file>