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keep-with-next="always"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line-height="115%"/>
      <style:text-properties style:font-name="Arial" style:font-name-complex="Arial"/>
    </style:style>
    <style:style style:name="P15" style:parent-style-name="Normální" style:family="paragraph">
      <style:paragraph-properties fo:line-height="115%"/>
      <style:text-properties style:font-name="Arial" style:font-name-complex="Arial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8" style:parent-style-name="Normální" style:family="paragraph">
      <style:paragraph-properties fo:keep-with-next="always" fo:text-align="start" fo:line-height="115%"/>
      <style:text-properties style:font-name="Arial" style:font-name-complex="Arial" style:font-weight-complex="bold" style:font-size-complex="12pt"/>
    </style:style>
    <style:style style:name="P19" style:parent-style-name="Normální" style:family="paragraph">
      <style:paragraph-properties fo:text-align="start"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P23" style:parent-style-name="Normální" style:family="paragraph">
      <style:paragraph-properties fo:line-height="115%"/>
      <style:text-properties style:font-name="Arial" style:font-name-complex="Arial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  <style:style style:name="P25" style:parent-style-name="Normální" style:family="paragraph">
      <style:paragraph-properties fo:line-height="115%"/>
      <style:text-properties style:font-name="Arial" style:font-name-complex="Arial"/>
    </style:style>
    <style:style style:name="P26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0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4" style:parent-style-name="Normální" style:master-page-name="MP2" style:family="paragraph">
      <style:paragraph-properties fo:break-before="page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 Pošná</text:p>
      <text:p text:style-name="P4"/>
      <text:p text:style-name="P5"><text:span text:style-name="T6">Zastupitelstvo<text:s/></text:span><text:span text:style-name="T7">obce</text:span><text:span text:style-name="T8"><text:s/></text:span><text:span text:style-name="T9">Pošná</text:span></text:p>
      <text:p text:style-name="P10"/>
      <text:p text:style-name="P11">Obecně závazná vyhláška<text:s/>obce<text:s/>Pošná,</text:p>
      <text:p text:style-name="P12">kterou se stanoví<text:s/>část společného školského<text:s/>obvodu<text:s/>mateřské<text:s/>školy</text:p>
      <text:p text:style-name="P13"/>
      <text:p text:style-name="P14">Zastupitelstvo obce Pošná se na svém zasedání dne 11.12.2024<text:s/>usnesením č.<text:s/>2024/6/39<text:s/>usneslo vydat na základě ustanovení § 178 odst. 2 a § 179 odst. 3 zákona č. 561/2004 Sb., o předškolním, základním, středním, vyšším odborném a jiném vzdělávání (školský zákon), ve znění pozdějších předpisů, a v souladu s § 10 písm. d) a<text:s/>§ 84 odst. 2 písm. h) zákona č. 128/2000 Sb., o obcích (obecní zřízení), ve znění pozdějších přepisů, tuto obecně závaznou vyhlášku (dále jen „vyhláška“)</text:p>
      <text:p text:style-name="P15"/>
      <text:p text:style-name="P16">Čl. 1</text:p>
      <text:p text:style-name="P17">Stanovení<text:s/>části<text:s/>školského<text:s/>obvod</text:p>
      <text:p text:style-name="P18">Na základě uzavřené dohody mezi městem Pacov a obcí Pošná o vytvoření společného školského obvodu mateřské školy je území obce Pošná částí školského obvodu Mateřské školy Pacov, Jatecká 571, IČO: 75000687 se sídlem Jatecká 571, 395 01 Pacov, jejím zřizovatelem je město Pacov.</text:p>
      <text:p text:style-name="P19"/>
      <text:p text:style-name="P20">Čl.<text:s/>2</text:p>
      <text:p text:style-name="P21">Účinnost</text:p>
      <text:p text:style-name="P22">Tato obecně závazná vyhláška nabývá účinnosti počátkem patnáctého dne následujícího po dni jejího vyhlášení.</text:p>
      <text:p text:style-name="P23"/>
      <text:p text:style-name="P24"/>
      <text:p text:style-name="P25"/>
      <text:p text:style-name="P26"/>
      <text:section text:name="Sect1" text:style-name="S1">
        <text:p text:style-name="P27">………………………………</text:p>
        <text:p text:style-name="P28">Radek Klika<text:s/>v.r.</text:p>
        <text:p text:style-name="P29">starosta</text:p>
        <text:p text:style-name="P30">………………………………</text:p>
        <text:p text:style-name="P31">Petr Novotný<text:s/>v.r.</text:p>
        <text:p text:style-name="P32">místostarosta</text:p>
        <text:p text:style-name="P33"/>
      </text:section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Zápat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Zápatí"/>
      </style:footer>
    </style:master-page>
    <style:master-page style:name="MP2" style:page-layout-name="PL2">
      <style:footer>
        <text:p text:style-name="P35"><text:span text:style-name="T36"><text:page-number text:fixed="false">16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ravce</meta:initial-creator>
    <dc:creator>spravce</dc:creator>
    <meta:creation-date>2024-12-11T19:42:00Z</meta:creation-date>
    <dc:date>2024-12-11T19:42:00Z</dc:date>
    <meta:print-date>2024-12-11T19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49" meta:row-count="8" meta:non-whitespace-character-count="985"/>
  </office:meta>
</office:document-meta>
</file>