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" style:family="paragraph"/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37" style:parent-style-name="Standardnípísmoodstavce" style:family="text">
      <style:text-properties style:font-weight-complex="bold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is u Blatna<text:line-break/>Zastupitelstvo obce Tis u Blatna</text:p>
      <text:h text:style-name="Nadpis1" text:outline-level="1">Obecně závazná vyhláška obce Tis u Blatna č. 2/2023<text:line-break/>o místním poplatku za obecní systém odpadového hospodářství</text:h>
      <text:p text:style-name="UvodniVeta">Zastupitelstvo obce Tis u Blatna se na svém zasedání dne 24.10.2023, usnesením č.74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is u Blat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pro poplatníka dle čl. 2 odst. 1 písm. a) této vyhlášky je splatný jednorázově a to nejpozději<text:s/><text:span text:style-name="T20">do 31.3. příslušného kalendářního roku.</text:span></text:p>
        </text:list-item>
        <text:list-item>
          <text:p text:style-name="P21">Poplatek pro poplatníka dle čl. 2 odst. 1 písm. b) této vyhlášky je splatný jednorázově a to nejpozději<text:s/><text:span text:style-name="T22">do 31.8. příslušného kalendářního roku.</text:span>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je nezletilou osobou do 10 let,</text:p>
            </text:list-item>
            <text:list-item>
              <text:p text:style-name="P33">dosáhla věku 80 let, tato osoba je osvobozena v roce dosažení věku 80 let již za celý kalendářní rok. Tato osoba je osvobozena v případě, že je v obci přihlášena k pobytu nejméně 5 let.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 1/2021 o<text:s/><text:span text:style-name="T37">místním poplatku za obecní systém odpadového hospodářství<text:s/></text:span>ze dne 26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iroslava Pracnová v. r.<text:line-break/><text:s/>starostka</text:p>
          </table:table-cell>
          <table:table-cell table:style-name="TableCell43">
            <text:p text:style-name="PodpisovePole">Zdeňka Moravc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a Pracnová</meta:initial-creator>
    <dc:creator>TIS1</dc:creator>
    <meta:creation-date>2023-10-30T12:26:00Z</meta:creation-date>
    <dc:date>2023-10-30T14:13:00Z</dc:date>
    <meta:template xlink:href="Normal" xlink:type="simple"/>
    <meta:editing-cycles>3</meta:editing-cycles>
    <meta:editing-duration>PT480S</meta:editing-duration>
    <meta:document-statistic meta:page-count="3" meta:paragraph-count="9" meta:word-count="671" meta:character-count="4627" meta:row-count="33" meta:non-whitespace-character-count="3965"/>
  </office:meta>
</office:document-meta>
</file>