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1041in" fo:line-height="100%"/>
      <style:text-properties style:font-name="Arial" style:font-name-asian="Times New Roman" style:font-name-complex="Arial" fo:color="#C52822" fo:font-size="18pt" style:font-size-asian="18pt" style:font-size-complex="18pt" style:language-asian="cs" style:country-asian="CZ"/>
    </style:style>
    <style:style style:name="P2" style:parent-style-name="Normální" style:family="paragraph">
      <style:paragraph-properties fo:text-align="center" fo:margin-bottom="0in" style:line-height-at-least="0.2659in"/>
    </style:style>
    <style:style style:name="T3" style:parent-style-name="Standardnípísmoodstavce" style:family="text">
      <style:text-properties style:font-name="Verdana" style:font-name-asian="Times New Roman" style:font-name-complex="Times New Roman" fo:font-weight="bold" style:font-weight-asian="bold" style:font-weight-complex="bold" fo:color="#272727" fo:letter-spacing="0.0277in" fo:font-size="16pt" style:font-size-asian="16pt" style:font-size-complex="16pt" style:text-underline-type="single" style:text-underline-style="solid" style:text-underline-width="auto" style:text-underline-mode="continuous" style:language-asian="cs" style:country-asian="CZ"/>
    </style:style>
    <style:style style:name="P4" style:parent-style-name="Normální" style:family="paragraph">
      <style:paragraph-properties fo:text-align="center" fo:margin-bottom="0in" style:line-height-at-least="0.2659in"/>
    </style:style>
    <style:style style:name="T5" style:parent-style-name="Standardnípísmoodstavce" style:family="text">
      <style:text-properties style:font-name="Verdana" style:font-name-asian="Times New Roman" style:font-name-complex="Times New Roman" fo:color="#272727" fo:font-size="13pt" style:font-size-asian="13pt" style:font-size-complex="13pt" style:language-asian="cs" style:country-asian="CZ"/>
    </style:style>
    <style:style style:name="P6" style:parent-style-name="Normální" style:family="paragraph">
      <style:paragraph-properties fo:margin-bottom="0in" style:line-height-at-least="0.2659in"/>
      <style:text-properties style:font-name="Verdana" style:font-name-asian="Times New Roman" style:font-name-complex="Times New Roman" fo:color="#272727" fo:font-size="12pt" style:font-size-asian="12pt" style:font-size-complex="12pt" style:language-asian="cs" style:country-asian="CZ"/>
    </style:style>
    <style:style style:name="P7" style:parent-style-name="Normální" style:family="paragraph">
      <style:paragraph-properties fo:text-align="center" fo:margin-bottom="0in" style:line-height-at-least="0.2305in"/>
    </style:style>
    <style:style style:name="T8"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9" style:parent-style-name="Normální" style:family="paragraph">
      <style:paragraph-properties fo:text-align="center" fo:margin-bottom="0in" style:line-height-at-least="0.2305in"/>
    </style:style>
    <style:style style:name="T10"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1" style:parent-style-name="Normální" style:family="paragraph">
      <style:paragraph-properties fo:text-align="center" fo:margin-bottom="0.25in" style:line-height-at-least="0.2305in"/>
    </style:style>
    <style:style style:name="T12"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3" style:parent-style-name="Normální" style:family="paragraph">
      <style:paragraph-properties fo:text-align="justify" fo:margin-bottom="0in" style:line-height-at-least="0.2125in"/>
    </style:style>
    <style:style style:name="T14" style:parent-style-name="Standardnípísmoodstavce" style:family="text">
      <style:text-properties style:font-name="Arial" style:font-name-asian="Times New Roman" style:font-name-complex="Arial" fo:color="#272727" style:language-asian="cs" style:country-asian="CZ"/>
    </style:style>
    <style:style style:name="P15" style:parent-style-name="Normální" style:family="paragraph">
      <style:paragraph-properties fo:margin-top="0.3333in" fo:margin-bottom="0.0416in" style:line-height-at-least="0.2659in"/>
    </style:style>
    <style:style style:name="T16"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7" style:parent-style-name="Normální" style:family="paragraph">
      <style:paragraph-properties fo:margin-top="0.0416in" style:line-height-at-least="0.2659in"/>
    </style:style>
    <style:style style:name="T18"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9" style:parent-style-name="Normální" style:family="paragraph">
      <style:paragraph-properties fo:text-align="justify" fo:margin-bottom="0in" style:line-height-at-least="0.2125in" fo:margin-left="0.8104in" fo:text-indent="-0.3937in">
        <style:tab-stops/>
      </style:paragraph-properties>
    </style:style>
    <style:style style:name="T20" style:parent-style-name="Standardnípísmoodstavce" style:family="text">
      <style:text-properties style:font-name="Arial" style:font-name-asian="Times New Roman" style:font-name-complex="Arial" fo:color="#272727" style:language-asian="cs" style:country-asian="CZ"/>
    </style:style>
    <style:style style:name="T21"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22" style:parent-style-name="Standardnípísmoodstavce" style:family="text">
      <style:text-properties style:font-name="Arial" style:font-name-asian="Times New Roman" style:font-name-complex="Arial" fo:color="#272727" style:language-asian="cs" style:country-asian="CZ"/>
    </style:style>
    <style:style style:name="P23" style:parent-style-name="Normální" style:family="paragraph">
      <style:paragraph-properties fo:text-align="justify" fo:margin-bottom="0in" style:line-height-at-least="0.2125in" fo:margin-left="0.8104in" fo:text-indent="-0.3937in">
        <style:tab-stops/>
      </style:paragraph-properties>
    </style:style>
    <style:style style:name="T24" style:parent-style-name="Standardnípísmoodstavce" style:family="text">
      <style:text-properties style:font-name="Arial" style:font-name-asian="Times New Roman" style:font-name-complex="Arial" fo:color="#272727" style:language-asian="cs" style:country-asian="CZ"/>
    </style:style>
    <style:style style:name="T25"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26" style:parent-style-name="Standardnípísmoodstavce" style:family="text">
      <style:text-properties style:font-name="Arial" style:font-name-asian="Times New Roman" style:font-name-complex="Arial" fo:color="#272727" style:language-asian="cs" style:country-asian="CZ"/>
    </style:style>
    <style:style style:name="T27" style:parent-style-name="Standardnípísmoodstavce" style:family="text">
      <style:text-properties style:font-name="Arial" style:font-name-asian="Times New Roman" style:font-name-complex="Arial" fo:color="#293C44" style:text-position="super 63.6%" style:text-underline-type="single" style:text-underline-style="solid" style:text-underline-width="auto" style:text-underline-mode="continuous" style:language-asian="cs" style:country-asian="CZ"/>
    </style:style>
    <style:style style:name="P28" style:parent-style-name="Normální" style:family="paragraph">
      <style:paragraph-properties fo:margin-top="0.3333in" fo:margin-bottom="0.0416in" style:line-height-at-least="0.2659in"/>
    </style:style>
    <style:style style:name="T29"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30" style:parent-style-name="Normální" style:family="paragraph">
      <style:paragraph-properties fo:margin-top="0.0416in" style:line-height-at-least="0.2659in"/>
    </style:style>
    <style:style style:name="T31"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32" style:parent-style-name="Normální" style:family="paragraph">
      <style:paragraph-properties fo:text-align="justify" fo:margin-bottom="0in" style:line-height-at-least="0.2125in" fo:margin-left="0.8104in" fo:text-indent="-0.3937in">
        <style:tab-stops/>
      </style:paragraph-properties>
    </style:style>
    <style:style style:name="T33" style:parent-style-name="Standardnípísmoodstavce" style:family="text">
      <style:text-properties style:font-name="Verdana" style:font-name-asian="Times New Roman" style:font-name-complex="Times New Roman" fo:color="#272727"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35" style:parent-style-name="Standardnípísmoodstavce" style:family="text">
      <style:text-properties style:font-name="Arial" style:font-name-asian="Times New Roman" style:font-name-complex="Arial" fo:color="#272727" style:language-asian="cs" style:country-asian="CZ"/>
    </style:style>
    <style:style style:name="T36" style:parent-style-name="Standardnípísmoodstavce" style:family="text">
      <style:text-properties style:font-name="Arial" style:font-name-asian="Times New Roman" style:font-name-complex="Arial" fo:color="#293C44" style:text-position="super 63.6%" style:text-underline-type="single" style:text-underline-style="solid" style:text-underline-width="auto" style:text-underline-mode="continuous" style:language-asian="cs" style:country-asian="CZ"/>
    </style:style>
    <style:style style:name="P37" style:parent-style-name="Normální" style:family="paragraph">
      <style:paragraph-properties fo:text-align="justify" fo:margin-bottom="0in" style:line-height-at-least="0.2125in" fo:margin-left="0.8104in" fo:text-indent="-0.3937in">
        <style:tab-stops/>
      </style:paragraph-properties>
    </style:style>
    <style:style style:name="T38" style:parent-style-name="Standardnípísmoodstavce" style:family="text">
      <style:text-properties style:font-name="Arial" style:font-name-asian="Times New Roman" style:font-name-complex="Arial" fo:color="#272727" style:language-asian="cs" style:country-asian="CZ"/>
    </style:style>
    <style:style style:name="T39"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40" style:parent-style-name="Standardnípísmoodstavce" style:family="text">
      <style:text-properties style:font-name="Arial" style:font-name-asian="Times New Roman" style:font-name-complex="Arial" fo:color="#272727" style:language-asian="cs" style:country-asian="CZ"/>
    </style:style>
    <style:style style:name="T41" style:parent-style-name="Standardnípísmoodstavce" style:family="text">
      <style:text-properties style:font-name="Arial" style:font-name-asian="Times New Roman" style:font-name-complex="Arial" fo:color="#293C44" style:text-position="super 63.6%" style:text-underline-type="single" style:text-underline-style="solid" style:text-underline-width="auto" style:text-underline-mode="continuous" style:language-asian="cs" style:country-asian="CZ"/>
    </style:style>
    <style:style style:name="P42" style:parent-style-name="Normální" style:family="paragraph">
      <style:paragraph-properties fo:margin-top="0.3333in" fo:margin-bottom="0.0416in" style:line-height-at-least="0.2659in"/>
    </style:style>
    <style:style style:name="T43"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44" style:parent-style-name="Normální" style:family="paragraph">
      <style:paragraph-properties fo:margin-top="0.0416in" style:line-height-at-least="0.2659in"/>
    </style:style>
    <style:style style:name="T45"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46" style:parent-style-name="Normální" style:family="paragraph">
      <style:paragraph-properties fo:text-align="justify" fo:margin-bottom="0in" style:line-height-at-least="0.2125in" fo:margin-left="0.8104in" fo:text-indent="-0.3937in">
        <style:tab-stops/>
      </style:paragraph-properties>
    </style:style>
    <style:style style:name="T47" style:parent-style-name="Standardnípísmoodstavce" style:family="text">
      <style:text-properties style:font-name="Arial" style:font-name-asian="Times New Roman" style:font-name-complex="Arial" fo:color="#272727" style:language-asian="cs" style:country-asian="CZ"/>
    </style:style>
    <style:style style:name="T48"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49" style:parent-style-name="Standardnípísmoodstavce" style:family="text">
      <style:text-properties style:font-name="Arial" style:font-name-asian="Times New Roman" style:font-name-complex="Arial" fo:color="#272727" style:language-asian="cs" style:country-asian="CZ"/>
    </style:style>
    <style:style style:name="P50" style:parent-style-name="Normální" style:family="paragraph">
      <style:paragraph-properties fo:text-align="justify" fo:margin-bottom="0in" style:line-height-at-least="0.2125in" fo:margin-left="0.8104in" fo:text-indent="-0.3937in">
        <style:tab-stops/>
      </style:paragraph-properties>
    </style:style>
    <style:style style:name="T51" style:parent-style-name="Standardnípísmoodstavce" style:family="text">
      <style:text-properties style:font-name="Arial" style:font-name-asian="Times New Roman" style:font-name-complex="Arial" fo:color="#272727" style:language-asian="cs" style:country-asian="CZ"/>
    </style:style>
    <style:style style:name="T52"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53" style:parent-style-name="Standardnípísmoodstavce" style:family="text">
      <style:text-properties style:font-name="Arial" style:font-name-asian="Times New Roman" style:font-name-complex="Arial" fo:color="#272727" style:language-asian="cs" style:country-asian="CZ"/>
    </style:style>
    <style:style style:name="T54" style:parent-style-name="Standardnípísmoodstavce" style:family="text">
      <style:text-properties style:font-name="Courier" style:font-name-asian="Times New Roman" style:font-name-complex="Times New Roman" fo:color="#272727" fo:font-size="8pt" style:font-size-asian="8pt" style:font-size-complex="8pt" style:language-asian="cs" style:country-asian="CZ"/>
    </style:style>
    <style:style style:name="T55" style:parent-style-name="Standardnípísmoodstavce" style:family="text">
      <style:text-properties style:font-name="Arial" style:font-name-asian="Times New Roman" style:font-name-complex="Arial" fo:color="#293C44" style:text-underline-type="single" style:text-underline-style="solid" style:text-underline-width="auto" style:text-underline-mode="continuous" style:language-asian="cs" style:country-asian="CZ"/>
    </style:style>
    <style:style style:name="P56" style:parent-style-name="Normální" style:family="paragraph">
      <style:paragraph-properties fo:text-align="justify" fo:margin-top="0.0833in" fo:margin-bottom="0in" style:line-height-at-least="0.2125in" fo:margin-left="0.8104in" fo:text-indent="-0.3937in">
        <style:tab-stops/>
      </style:paragraph-properties>
    </style:style>
    <style:style style:name="T57" style:parent-style-name="Standardnípísmoodstavce" style:family="text">
      <style:text-properties style:font-name="Arial" style:font-name-asian="Times New Roman" style:font-name-complex="Arial" fo:color="#272727" style:language-asian="cs" style:country-asian="CZ"/>
    </style:style>
    <style:style style:name="T58"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59" style:parent-style-name="Standardnípísmoodstavce" style:family="text">
      <style:text-properties style:font-name="Arial" style:font-name-asian="Times New Roman" style:font-name-complex="Arial" fo:color="#272727" style:language-asian="cs" style:country-asian="CZ"/>
    </style:style>
    <style:style style:name="P60" style:parent-style-name="Normální" style:family="paragraph">
      <style:paragraph-properties fo:margin-top="0.3333in" fo:margin-bottom="0.0416in" style:line-height-at-least="0.2659in"/>
    </style:style>
    <style:style style:name="T61"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62" style:parent-style-name="Normální" style:family="paragraph">
      <style:paragraph-properties fo:margin-top="0.0416in" style:line-height-at-least="0.2659in"/>
    </style:style>
    <style:style style:name="T63"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64" style:parent-style-name="Normální" style:family="paragraph">
      <style:paragraph-properties fo:text-align="justify" fo:margin-top="0.0833in" fo:margin-bottom="0in" style:line-height-at-least="0.2125in" fo:margin-left="0.8104in" fo:text-indent="-0.3937in">
        <style:tab-stops/>
      </style:paragraph-properties>
    </style:style>
    <style:style style:name="T65" style:parent-style-name="Standardnípísmoodstavce" style:family="text">
      <style:text-properties style:font-name="Arial" style:font-name-asian="Times New Roman" style:font-name-complex="Arial" fo:color="#272727" style:language-asian="cs" style:country-asian="CZ"/>
    </style:style>
    <style:style style:name="T66"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67" style:parent-style-name="Standardnípísmoodstavce" style:family="text">
      <style:text-properties style:font-name="Arial" style:font-name-asian="Times New Roman" style:font-name-complex="Arial" fo:color="#272727" style:language-asian="cs" style:country-asian="CZ"/>
    </style:style>
    <style:style style:name="T68" style:parent-style-name="Standardnípísmoodstavce" style:family="text">
      <style:text-properties style:font-name="Arial" style:font-name-asian="Times New Roman" style:font-name-complex="Arial" fo:font-style="italic" style:font-style-asian="italic" style:font-style-complex="italic" fo:color="#272727" style:language-asian="cs" style:country-asian="CZ"/>
    </style:style>
    <style:style style:name="T69" style:parent-style-name="Standardnípísmoodstavce" style:family="text">
      <style:text-properties style:font-name="Arial" style:font-name-asian="Times New Roman" style:font-name-complex="Arial" fo:color="#272727" style:language-asian="cs" style:country-asian="CZ"/>
    </style:style>
    <style:style style:name="P70" style:parent-style-name="Normální" style:family="paragraph">
      <style:paragraph-properties fo:text-align="justify" fo:margin-top="0.0833in" fo:margin-bottom="0in" style:line-height-at-least="0.2125in" fo:margin-left="0.8104in" fo:text-indent="-0.3937in">
        <style:tab-stops/>
      </style:paragraph-properties>
    </style:style>
    <style:style style:name="T71" style:parent-style-name="Standardnípísmoodstavce" style:family="text">
      <style:text-properties style:font-name="Arial" style:font-name-asian="Times New Roman" style:font-name-complex="Arial" fo:color="#272727" style:language-asian="cs" style:country-asian="CZ"/>
    </style:style>
    <style:style style:name="T72"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73" style:parent-style-name="Standardnípísmoodstavce" style:family="text">
      <style:text-properties style:font-name="Arial" style:font-name-asian="Times New Roman" style:font-name-complex="Arial" fo:color="#272727" style:language-asian="cs" style:country-asian="CZ"/>
    </style:style>
    <style:style style:name="T74" style:parent-style-name="Standardnípísmoodstavce" style:family="text">
      <style:text-properties style:font-name="Arial" style:font-name-asian="Times New Roman" style:font-name-complex="Arial" fo:font-style="italic" style:font-style-asian="italic" style:font-style-complex="italic" fo:color="#272727" style:language-asian="cs" style:country-asian="CZ"/>
    </style:style>
    <style:style style:name="P75" style:parent-style-name="Normální" style:family="paragraph">
      <style:paragraph-properties fo:text-align="justify" fo:margin-top="0.0833in" fo:margin-bottom="0in" style:line-height-at-least="0.2125in" fo:margin-left="0.8104in" fo:text-indent="-0.3937in">
        <style:tab-stops/>
      </style:paragraph-properties>
    </style:style>
    <style:style style:name="T76" style:parent-style-name="Standardnípísmoodstavce" style:family="text">
      <style:text-properties style:font-name="Arial" style:font-name-asian="Times New Roman" style:font-name-complex="Arial" fo:color="#272727" style:language-asian="cs" style:country-asian="CZ"/>
    </style:style>
    <style:style style:name="T77"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78" style:parent-style-name="Standardnípísmoodstavce" style:family="text">
      <style:text-properties style:font-name="Arial" style:font-name-asian="Times New Roman" style:font-name-complex="Arial" fo:color="#272727" style:language-asian="cs" style:country-asian="CZ"/>
    </style:style>
    <style:style style:name="T79" style:parent-style-name="Standardnípísmoodstavce" style:family="text">
      <style:text-properties style:font-name="Arial" style:font-name-asian="Times New Roman" style:font-name-complex="Arial" fo:color="#293C44" style:text-underline-type="single" style:text-underline-style="solid" style:text-underline-width="auto" style:text-underline-mode="continuous" style:language-asian="cs" style:country-asian="CZ"/>
    </style:style>
    <style:style style:name="P80" style:parent-style-name="Normální" style:family="paragraph">
      <style:paragraph-properties fo:text-align="justify" fo:margin-top="0.0833in" fo:margin-bottom="0in" style:line-height-at-least="0.2125in" fo:margin-left="1.1256in" fo:text-indent="-0.3152in">
        <style:tab-stops/>
      </style:paragraph-properties>
    </style:style>
    <style:style style:name="T81" style:parent-style-name="Standardnípísmoodstavce" style:family="text">
      <style:text-properties style:font-name="Arial" style:font-name-asian="Times New Roman" style:font-name-complex="Arial" fo:color="#272727" style:language-asian="cs" style:country-asian="CZ"/>
    </style:style>
    <style:style style:name="T82"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83" style:parent-style-name="Standardnípísmoodstavce" style:family="text">
      <style:text-properties style:font-name="Arial" style:font-name-asian="Times New Roman" style:font-name-complex="Arial" fo:color="#272727" style:language-asian="cs" style:country-asian="CZ"/>
    </style:style>
    <style:style style:name="P84" style:parent-style-name="Normální" style:family="paragraph">
      <style:paragraph-properties fo:text-align="justify" fo:margin-top="0.0833in" fo:margin-bottom="0in" style:line-height-at-least="0.2125in" fo:margin-left="1.1256in" fo:text-indent="-0.3152in">
        <style:tab-stops/>
      </style:paragraph-properties>
    </style:style>
    <style:style style:name="T85" style:parent-style-name="Standardnípísmoodstavce" style:family="text">
      <style:text-properties style:font-name="Arial" style:font-name-asian="Times New Roman" style:font-name-complex="Arial" fo:color="#272727" style:language-asian="cs" style:country-asian="CZ"/>
    </style:style>
    <style:style style:name="T86"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87" style:parent-style-name="Standardnípísmoodstavce" style:family="text">
      <style:text-properties style:font-name="Arial" style:font-name-asian="Times New Roman" style:font-name-complex="Arial" fo:color="#272727" style:language-asian="cs" style:country-asian="CZ"/>
    </style:style>
    <style:style style:name="P88" style:parent-style-name="Normální" style:family="paragraph">
      <style:paragraph-properties fo:text-align="justify" fo:margin-top="0.0833in" fo:margin-bottom="0in" style:line-height-at-least="0.2125in" fo:margin-left="1.1256in" fo:text-indent="-0.3152in">
        <style:tab-stops/>
      </style:paragraph-properties>
    </style:style>
    <style:style style:name="T89" style:parent-style-name="Standardnípísmoodstavce" style:family="text">
      <style:text-properties style:font-name="Arial" style:font-name-asian="Times New Roman" style:font-name-complex="Arial" fo:color="#272727" style:language-asian="cs" style:country-asian="CZ"/>
    </style:style>
    <style:style style:name="T90"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91" style:parent-style-name="Standardnípísmoodstavce" style:family="text">
      <style:text-properties style:font-name="Arial" style:font-name-asian="Times New Roman" style:font-name-complex="Arial" fo:color="#272727" style:language-asian="cs" style:country-asian="CZ"/>
    </style:style>
    <style:style style:name="P92" style:parent-style-name="Normální" style:family="paragraph">
      <style:paragraph-properties fo:text-align="justify" fo:margin-top="0.0833in" fo:margin-bottom="0in" style:line-height-at-least="0.2125in" fo:margin-left="0.8104in" fo:text-indent="-0.3937in">
        <style:tab-stops/>
      </style:paragraph-properties>
    </style:style>
    <style:style style:name="T93" style:parent-style-name="Standardnípísmoodstavce" style:family="text">
      <style:text-properties style:font-name="Arial" style:font-name-asian="Times New Roman" style:font-name-complex="Arial" fo:color="#272727" style:language-asian="cs" style:country-asian="CZ"/>
    </style:style>
    <style:style style:name="T94"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95" style:parent-style-name="Standardnípísmoodstavce" style:family="text">
      <style:text-properties style:font-name="Arial" style:font-name-asian="Times New Roman" style:font-name-complex="Arial" fo:color="#272727" style:language-asian="cs" style:country-asian="CZ"/>
    </style:style>
    <style:style style:name="T96" style:parent-style-name="Standardnípísmoodstavce" style:family="text">
      <style:text-properties style:font-name="Arial" style:font-name-asian="Times New Roman" style:font-name-complex="Arial" fo:color="#293C44" style:text-underline-type="single" style:text-underline-style="solid" style:text-underline-width="auto" style:text-underline-mode="continuous" style:language-asian="cs" style:country-asian="CZ"/>
    </style:style>
    <style:style style:name="P97" style:parent-style-name="Normální" style:family="paragraph">
      <style:paragraph-properties fo:margin-top="0.3333in" fo:margin-bottom="0.0416in" style:line-height-at-least="0.2659in"/>
    </style:style>
    <style:style style:name="T98"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99" style:parent-style-name="Normální" style:family="paragraph">
      <style:paragraph-properties fo:margin-top="0.0416in" style:line-height-at-least="0.2659in"/>
    </style:style>
    <style:style style:name="T100"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01" style:parent-style-name="Normální" style:family="paragraph">
      <style:paragraph-properties fo:text-align="justify" fo:margin-bottom="0in" style:line-height-at-least="0.2125in" fo:margin-left="0.8104in" fo:text-indent="-0.3937in">
        <style:tab-stops/>
      </style:paragraph-properties>
    </style:style>
    <style:style style:name="T102" style:parent-style-name="Standardnípísmoodstavce" style:family="text">
      <style:text-properties style:font-name="Arial" style:font-name-asian="Times New Roman" style:font-name-complex="Arial" fo:color="#272727" style:language-asian="cs" style:country-asian="CZ"/>
    </style:style>
    <style:style style:name="T103"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04" style:parent-style-name="Standardnípísmoodstavce" style:family="text">
      <style:text-properties style:font-name="Arial" style:font-name-asian="Times New Roman" style:font-name-complex="Arial" fo:color="#272727" style:language-asian="cs" style:country-asian="CZ"/>
    </style:style>
    <style:style style:name="P105" style:parent-style-name="Normální" style:family="paragraph">
      <style:paragraph-properties fo:text-align="justify" fo:margin-bottom="0in" style:line-height-at-least="0.2125in" fo:margin-left="1.1256in" fo:text-indent="-0.3152in">
        <style:tab-stops/>
      </style:paragraph-properties>
    </style:style>
    <style:style style:name="T106" style:parent-style-name="Standardnípísmoodstavce" style:family="text">
      <style:text-properties style:font-name="Arial" style:font-name-asian="Times New Roman" style:font-name-complex="Arial" fo:color="#272727" style:language-asian="cs" style:country-asian="CZ"/>
    </style:style>
    <style:style style:name="T107"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08" style:parent-style-name="Standardnípísmoodstavce" style:family="text">
      <style:text-properties style:font-name="Arial" style:font-name-asian="Times New Roman" style:font-name-complex="Arial" fo:color="#272727" style:language-asian="cs" style:country-asian="CZ"/>
    </style:style>
    <style:style style:name="P109" style:parent-style-name="Normální" style:family="paragraph">
      <style:paragraph-properties fo:text-align="justify" fo:margin-bottom="0in" style:line-height-at-least="0.2125in" fo:margin-left="1.1256in" fo:text-indent="-0.3152in">
        <style:tab-stops/>
      </style:paragraph-properties>
    </style:style>
    <style:style style:name="T110" style:parent-style-name="Standardnípísmoodstavce" style:family="text">
      <style:text-properties style:font-name="Arial" style:font-name-asian="Times New Roman" style:font-name-complex="Arial" fo:color="#272727" style:language-asian="cs" style:country-asian="CZ"/>
    </style:style>
    <style:style style:name="T111"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12" style:parent-style-name="Standardnípísmoodstavce" style:family="text">
      <style:text-properties style:font-name="Arial" style:font-name-asian="Times New Roman" style:font-name-complex="Arial" fo:color="#272727" style:language-asian="cs" style:country-asian="CZ"/>
    </style:style>
    <style:style style:name="P113" style:parent-style-name="Normální" style:family="paragraph">
      <style:paragraph-properties fo:text-align="justify" fo:margin-bottom="0in" style:line-height-at-least="0.2125in" fo:margin-left="1.1256in" fo:text-indent="-0.3152in">
        <style:tab-stops/>
      </style:paragraph-properties>
    </style:style>
    <style:style style:name="T114" style:parent-style-name="Standardnípísmoodstavce" style:family="text">
      <style:text-properties style:font-name="Arial" style:font-name-asian="Times New Roman" style:font-name-complex="Arial" fo:color="#272727" style:language-asian="cs" style:country-asian="CZ"/>
    </style:style>
    <style:style style:name="T115"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16" style:parent-style-name="Standardnípísmoodstavce" style:family="text">
      <style:text-properties style:font-name="Arial" style:font-name-asian="Times New Roman" style:font-name-complex="Arial" fo:color="#272727" style:language-asian="cs" style:country-asian="CZ"/>
    </style:style>
    <style:style style:name="P117" style:parent-style-name="Normální" style:family="paragraph">
      <style:paragraph-properties fo:text-align="justify" fo:margin-bottom="0in" style:line-height-at-least="0.2125in" fo:margin-left="1.1256in" fo:text-indent="-0.3152in">
        <style:tab-stops/>
      </style:paragraph-properties>
    </style:style>
    <style:style style:name="T118" style:parent-style-name="Standardnípísmoodstavce" style:family="text">
      <style:text-properties style:font-name="Arial" style:font-name-asian="Times New Roman" style:font-name-complex="Arial" fo:color="#272727" style:language-asian="cs" style:country-asian="CZ"/>
    </style:style>
    <style:style style:name="T119"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20" style:parent-style-name="Standardnípísmoodstavce" style:family="text">
      <style:text-properties style:font-name="Arial" style:font-name-asian="Times New Roman" style:font-name-complex="Arial" fo:color="#272727" style:language-asian="cs" style:country-asian="CZ"/>
    </style:style>
    <style:style style:name="P121" style:parent-style-name="Normální" style:family="paragraph">
      <style:paragraph-properties fo:margin-top="0.3333in" fo:margin-bottom="0.0416in" style:line-height-at-least="0.2659in"/>
    </style:style>
    <style:style style:name="T122"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23" style:parent-style-name="Normální" style:family="paragraph">
      <style:paragraph-properties fo:margin-top="0.0416in" style:line-height-at-least="0.2659in"/>
    </style:style>
    <style:style style:name="T124"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25" style:parent-style-name="Normální" style:family="paragraph">
      <style:paragraph-properties fo:text-align="justify" fo:margin-top="0.0833in" fo:margin-bottom="0in" style:line-height-at-least="0.2125in" fo:margin-left="0.8104in" fo:text-indent="-0.3937in">
        <style:tab-stops/>
      </style:paragraph-properties>
    </style:style>
    <style:style style:name="T126" style:parent-style-name="Standardnípísmoodstavce" style:family="text">
      <style:text-properties style:font-name="Arial" style:font-name-asian="Times New Roman" style:font-name-complex="Arial" fo:color="#272727" style:language-asian="cs" style:country-asian="CZ"/>
    </style:style>
    <style:style style:name="T127"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28" style:parent-style-name="Standardnípísmoodstavce" style:family="text">
      <style:text-properties style:font-name="Arial" style:font-name-asian="Times New Roman" style:font-name-complex="Arial" fo:color="#272727" style:language-asian="cs" style:country-asian="CZ"/>
    </style:style>
    <style:style style:name="P129" style:parent-style-name="Normální" style:family="paragraph">
      <style:paragraph-properties fo:text-align="justify" fo:margin-top="0.0833in" fo:margin-bottom="0in" style:line-height-at-least="0.2125in" fo:margin-left="0.8104in" fo:text-indent="-0.3937in">
        <style:tab-stops/>
      </style:paragraph-properties>
    </style:style>
    <style:style style:name="T130" style:parent-style-name="Standardnípísmoodstavce" style:family="text">
      <style:text-properties style:font-name="Arial" style:font-name-asian="Times New Roman" style:font-name-complex="Arial" fo:color="#272727" style:language-asian="cs" style:country-asian="CZ"/>
    </style:style>
    <style:style style:name="T131"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32" style:parent-style-name="Standardnípísmoodstavce" style:family="text">
      <style:text-properties style:font-name="Arial" style:font-name-asian="Times New Roman" style:font-name-complex="Arial" fo:color="#272727" style:language-asian="cs" style:country-asian="CZ"/>
    </style:style>
    <style:style style:name="T133" style:parent-style-name="Standardnípísmoodstavce" style:family="text">
      <style:text-properties style:font-name="Arial" style:font-name-asian="Times New Roman" style:font-name-complex="Arial" fo:color="#272727" style:language-asian="cs" style:country-asian="CZ"/>
    </style:style>
    <style:style style:name="P134" style:parent-style-name="Normální" style:family="paragraph">
      <style:paragraph-properties fo:margin-top="0.3333in" fo:margin-bottom="0.0416in" style:line-height-at-least="0.2659in"/>
    </style:style>
    <style:style style:name="T135"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36" style:parent-style-name="Normální" style:family="paragraph">
      <style:paragraph-properties fo:margin-top="0.0416in" style:line-height-at-least="0.2659in"/>
    </style:style>
    <style:style style:name="T137"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38" style:parent-style-name="Normální" style:family="paragraph">
      <style:paragraph-properties fo:text-align="justify" fo:margin-bottom="0in" style:line-height-at-least="0.2125in" fo:margin-left="0.8104in" fo:text-indent="-0.3937in">
        <style:tab-stops/>
      </style:paragraph-properties>
    </style:style>
    <style:style style:name="T139" style:parent-style-name="Standardnípísmoodstavce" style:family="text">
      <style:text-properties style:font-name="Arial" style:font-name-asian="Times New Roman" style:font-name-complex="Arial" fo:color="#272727" style:language-asian="cs" style:country-asian="CZ"/>
    </style:style>
    <style:style style:name="T140"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41" style:parent-style-name="Standardnípísmoodstavce" style:family="text">
      <style:text-properties style:font-name="Arial" style:font-name-asian="Times New Roman" style:font-name-complex="Arial" fo:color="#272727" style:language-asian="cs" style:country-asian="CZ"/>
    </style:style>
    <style:style style:name="T142" style:parent-style-name="Standardnípísmoodstavce" style:family="text">
      <style:text-properties style:font-name="Arial" style:font-name-asian="Times New Roman" style:font-name-complex="Arial" fo:color="#293C44" style:text-underline-type="single" style:text-underline-style="solid" style:text-underline-width="auto" style:text-underline-mode="continuous" style:language-asian="cs" style:country-asian="CZ"/>
    </style:style>
    <style:style style:name="T143" style:parent-style-name="Standardnípísmoodstavce" style:family="text">
      <style:text-properties style:font-name="Arial" style:font-name-asian="Times New Roman" style:font-name-complex="Arial" fo:color="#272727" style:language-asian="cs" style:country-asian="CZ"/>
    </style:style>
    <style:style style:name="P144" style:parent-style-name="Normální" style:family="paragraph">
      <style:paragraph-properties fo:margin-top="0.3333in" fo:margin-bottom="0.0416in" style:line-height-at-least="0.2659in"/>
    </style:style>
    <style:style style:name="T145"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46" style:parent-style-name="Normální" style:family="paragraph">
      <style:paragraph-properties fo:margin-top="0.0416in" style:line-height-at-least="0.2659in"/>
    </style:style>
    <style:style style:name="T147"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48" style:parent-style-name="Normální" style:family="paragraph">
      <style:paragraph-properties fo:text-align="justify" fo:margin-top="0.0833in" fo:margin-bottom="0in" style:line-height-at-least="0.2125in" fo:margin-left="0.8104in" fo:text-indent="-0.3937in">
        <style:tab-stops/>
      </style:paragraph-properties>
    </style:style>
    <style:style style:name="T149" style:parent-style-name="Standardnípísmoodstavce" style:family="text">
      <style:text-properties style:font-name="Arial" style:font-name-asian="Times New Roman" style:font-name-complex="Arial" fo:color="#272727" style:language-asian="cs" style:country-asian="CZ"/>
    </style:style>
    <style:style style:name="T150"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51" style:parent-style-name="Standardnípísmoodstavce" style:family="text">
      <style:text-properties style:font-name="Arial" style:font-name-asian="Times New Roman" style:font-name-complex="Arial" fo:color="#272727" style:language-asian="cs" style:country-asian="CZ"/>
    </style:style>
    <style:style style:name="T152" style:parent-style-name="Standardnípísmoodstavce" style:family="text">
      <style:text-properties style:font-name="Arial" style:font-name-asian="Times New Roman" style:font-name-complex="Arial" fo:color="#293C44" style:text-underline-type="single" style:text-underline-style="solid" style:text-underline-width="auto" style:text-underline-mode="continuous" style:language-asian="cs" style:country-asian="CZ"/>
    </style:style>
    <style:style style:name="P153" style:parent-style-name="Normální" style:family="paragraph">
      <style:paragraph-properties fo:text-align="justify" fo:margin-top="0.0833in" fo:margin-bottom="0in" style:line-height-at-least="0.2125in" fo:margin-left="0.8104in" fo:text-indent="-0.3937in">
        <style:tab-stops/>
      </style:paragraph-properties>
    </style:style>
    <style:style style:name="T154" style:parent-style-name="Standardnípísmoodstavce" style:family="text">
      <style:text-properties style:font-name="Arial" style:font-name-asian="Times New Roman" style:font-name-complex="Arial" fo:color="#272727" style:language-asian="cs" style:country-asian="CZ"/>
    </style:style>
    <style:style style:name="T155" style:parent-style-name="Standardnípísmoodstavce" style:family="text">
      <style:text-properties style:font-name="Times New Roman" style:font-name-asian="Times New Roman" style:font-name-complex="Times New Roman" fo:color="#272727" fo:font-size="7pt" style:font-size-asian="7pt" style:font-size-complex="7pt" style:language-asian="cs" style:country-asian="CZ"/>
    </style:style>
    <style:style style:name="T156" style:parent-style-name="Standardnípísmoodstavce" style:family="text">
      <style:text-properties style:font-name="Arial" style:font-name-asian="Times New Roman" style:font-name-complex="Arial" fo:color="#272727" style:language-asian="cs" style:country-asian="CZ"/>
    </style:style>
    <style:style style:name="T157" style:parent-style-name="Standardnípísmoodstavce" style:family="text">
      <style:text-properties style:font-name="Arial" style:font-name-asian="Times New Roman" style:font-name-complex="Arial" fo:color="#293C44" style:text-underline-type="single" style:text-underline-style="solid" style:text-underline-width="auto" style:text-underline-mode="continuous" style:language-asian="cs" style:country-asian="CZ"/>
    </style:style>
    <style:style style:name="P158" style:parent-style-name="Normální" style:family="paragraph">
      <style:paragraph-properties fo:margin-top="0.3333in" fo:margin-bottom="0.0416in" style:line-height-at-least="0.2659in"/>
    </style:style>
    <style:style style:name="T159"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60" style:parent-style-name="Normální" style:family="paragraph">
      <style:paragraph-properties fo:margin-top="0.0416in" style:line-height-at-least="0.2659in"/>
    </style:style>
    <style:style style:name="T161"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62" style:parent-style-name="Normální" style:family="paragraph">
      <style:paragraph-properties fo:text-align="justify" fo:margin-top="0.0833in" fo:margin-bottom="0in" style:line-height-at-least="0.2125in" fo:text-indent="0.4916in"/>
    </style:style>
    <style:style style:name="T163" style:parent-style-name="Standardnípísmoodstavce" style:family="text">
      <style:text-properties style:font-name="Arial" style:font-name-asian="Times New Roman" style:font-name-complex="Arial" fo:color="#272727" style:language-asian="cs" style:country-asian="CZ"/>
    </style:style>
    <style:style style:name="P164" style:parent-style-name="Normální" style:family="paragraph">
      <style:paragraph-properties fo:margin-top="0.3333in" fo:margin-bottom="0.0416in" style:line-height-at-least="0.2659in"/>
    </style:style>
    <style:style style:name="T165"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66" style:parent-style-name="Normální" style:family="paragraph">
      <style:paragraph-properties fo:margin-top="0.0416in" style:line-height-at-least="0.2659in"/>
    </style:style>
    <style:style style:name="T167" style:parent-style-name="Standardnípísmoodstavce" style:family="text">
      <style:text-properties style:font-name="Arial" style:font-name-asian="Times New Roman" style:font-name-complex="Arial" fo:font-weight="bold" style:font-weight-asian="bold" style:font-weight-complex="bold" fo:color="#272727" fo:font-size="12pt" style:font-size-asian="12pt" style:font-size-complex="12pt" style:language-asian="cs" style:country-asian="CZ"/>
    </style:style>
    <style:style style:name="P168" style:parent-style-name="Normální" style:family="paragraph">
      <style:paragraph-properties fo:text-align="justify" fo:margin-top="0.0833in" fo:margin-bottom="0in" style:line-height-at-least="0.2125in" fo:text-indent="0.4916in"/>
    </style:style>
    <style:style style:name="T169" style:parent-style-name="Standardnípísmoodstavce" style:family="text">
      <style:text-properties style:font-name="Arial" style:font-name-asian="Times New Roman" style:font-name-complex="Arial" fo:color="#272727" style:language-asian="cs" style:country-asian="CZ"/>
    </style:style>
    <style:style style:name="P170" style:parent-style-name="Normální" style:family="paragraph">
      <style:paragraph-properties fo:text-align="justify" fo:margin-top="0.0833in" fo:margin-bottom="0in" style:line-height-at-least="0.2125in" fo:text-indent="0.4916in"/>
    </style:style>
    <style:style style:name="T171" style:parent-style-name="Standardnípísmoodstavce" style:family="text">
      <style:text-properties style:font-name="Arial" style:font-name-asian="Times New Roman" style:font-name-complex="Arial" fo:color="#272727" style:language-asian="cs" style:country-asian="CZ"/>
    </style:style>
    <style:style style:name="P172" style:parent-style-name="Normální" style:family="paragraph">
      <style:paragraph-properties fo:text-align="justify" fo:margin-top="0.0833in" fo:margin-bottom="0in" style:line-height-at-least="0.2125in" fo:text-indent="0.4916in"/>
    </style:style>
    <style:style style:name="T173" style:parent-style-name="Standardnípísmoodstavce" style:family="text">
      <style:text-properties style:font-name="Arial" style:font-name-asian="Times New Roman" style:font-name-complex="Arial" fo:color="#272727" style:language-asian="cs" style:country-asian="CZ"/>
    </style:style>
    <style:style style:name="P174" style:parent-style-name="Normální" style:family="paragraph">
      <style:paragraph-properties fo:margin-bottom="0in" style:line-height-at-least="0.2125in"/>
    </style:style>
    <style:style style:name="T175" style:parent-style-name="Standardnípísmoodstavce" style:family="text">
      <style:text-properties style:font-name="Arial" style:font-name-asian="Times New Roman" style:font-name-complex="Arial" fo:font-style="italic" style:font-style-asian="italic" style:font-style-complex="italic" fo:color="#272727" style:language-asian="cs" style:country-asian="CZ"/>
    </style:style>
    <style:style style:name="P176" style:parent-style-name="Normální" style:family="paragraph">
      <style:paragraph-properties fo:margin-bottom="0in" style:line-height-at-least="0.2125in"/>
    </style:style>
    <style:style style:name="T177" style:parent-style-name="Standardnípísmoodstavce" style:family="text">
      <style:text-properties style:font-name="Arial" style:font-name-asian="Times New Roman" style:font-name-complex="Arial" fo:font-style="italic" style:font-style-asian="italic" style:font-style-complex="italic" fo:color="#272727" style:language-asian="cs" style:country-asian="CZ"/>
    </style:style>
    <style:style style:name="P178" style:parent-style-name="Normální" style:family="paragraph">
      <style:paragraph-properties fo:margin-bottom="0in" style:line-height-at-least="0.2125in"/>
    </style:style>
    <style:style style:name="T179" style:parent-style-name="Standardnípísmoodstavce" style:family="text">
      <style:text-properties style:font-name="Arial" style:font-name-asian="Times New Roman" style:font-name-complex="Arial" fo:color="#272727" style:language-asian="cs" style:country-asian="CZ"/>
    </style:style>
    <style:style style:name="P180" style:parent-style-name="Normální" style:family="paragraph">
      <style:paragraph-properties fo:margin-bottom="0in" style:line-height-at-least="0.2125in"/>
    </style:style>
    <style:style style:name="T181" style:parent-style-name="Standardnípísmoodstavce" style:family="text">
      <style:text-properties style:font-name="Arial" style:font-name-asian="Times New Roman" style:font-name-complex="Arial" fo:color="#272727" style:language-asian="cs" style:country-asian="CZ"/>
    </style:style>
    <style:style style:name="P182" style:parent-style-name="Normální" style:family="paragraph">
      <style:paragraph-properties fo:margin-bottom="0in" style:line-height-at-least="0.2125in"/>
    </style:style>
    <style:style style:name="T183" style:parent-style-name="Standardnípísmoodstavce" style:family="text">
      <style:text-properties style:font-name="Arial" style:font-name-asian="Times New Roman" style:font-name-complex="Arial" fo:color="#272727" style:language-asian="cs" style:country-asian="CZ"/>
    </style:style>
    <style:style style:name="P184" style:parent-style-name="Normální" style:family="paragraph">
      <style:paragraph-properties fo:margin-bottom="0in" style:line-height-at-least="0.2125in"/>
    </style:style>
    <style:style style:name="T185" style:parent-style-name="Standardnípísmoodstavce" style:family="text">
      <style:text-properties style:font-name="Arial" style:font-name-asian="Times New Roman" style:font-name-complex="Arial" fo:color="#272727" style:language-asian="cs" style:country-asian="CZ"/>
    </style:style>
    <style:style style:name="P186" style:parent-style-name="Normální" style:family="paragraph">
      <style:paragraph-properties fo:margin-bottom="0in" style:line-height-at-least="0.2125in"/>
    </style:style>
    <style:style style:name="T187" style:parent-style-name="Standardnípísmoodstavce" style:family="text">
      <style:text-properties style:font-name="Arial" style:font-name-asian="Times New Roman" style:font-name-complex="Arial" fo:color="#272727" style:language-asian="cs" style:country-asian="CZ"/>
    </style:style>
    <style:style style:name="P188" style:parent-style-name="Normální" style:family="paragraph">
      <style:paragraph-properties fo:margin-bottom="0in" style:line-height-at-least="0.2125in"/>
    </style:style>
    <style:style style:name="T189" style:parent-style-name="Standardnípísmoodstavce" style:family="text">
      <style:text-properties style:font-name="Arial" style:font-name-asian="Times New Roman" style:font-name-complex="Arial" fo:color="#272727" style:language-asian="cs" style:country-asian="CZ"/>
    </style:style>
    <style:style style:name="P190" style:parent-style-name="Normální" style:family="paragraph">
      <style:paragraph-properties fo:margin-bottom="0.0833in" style:line-height-at-least="0.2125in"/>
    </style:style>
    <style:style style:name="T191" style:parent-style-name="Standardnípísmoodstavce" style:family="text">
      <style:text-properties style:font-name="Arial" style:font-name-asian="Times New Roman" style:font-name-complex="Arial" fo:color="#272727" style:language-asian="cs" style:country-asian="CZ"/>
    </style:style>
    <style:style style:name="P192" style:parent-style-name="Normální" style:family="paragraph">
      <style:paragraph-properties fo:margin-bottom="0in" style:line-height-at-least="0.2125in"/>
    </style:style>
    <style:style style:name="T193" style:parent-style-name="Standardnípísmoodstavce" style:family="text">
      <style:text-properties style:font-name="Arial" style:font-name-asian="Times New Roman" style:font-name-complex="Arial" fo:color="#272727" style:language-asian="cs" style:country-asian="CZ"/>
    </style:style>
    <style:style style:name="P194" style:parent-style-name="Normální" style:family="paragraph">
      <style:paragraph-properties fo:margin-bottom="0in" style:line-height-at-least="0.2659in"/>
      <style:text-properties style:font-name="Verdana" style:font-name-asian="Times New Roman" style:font-name-complex="Times New Roman" fo:color="#272727" fo:font-size="12pt" style:font-size-asian="12pt" style:font-size-complex="12pt" style:language-asian="cs" style:country-asian="CZ"/>
    </style:style>
    <style:style style:name="P195" style:parent-style-name="Normální" style:family="paragraph">
      <style:paragraph-properties fo:margin-bottom="0in" style:line-height-at-least="0.2659in"/>
      <style:text-properties style:font-name="Verdana" style:font-name-asian="Times New Roman" style:font-name-complex="Times New Roman" fo:color="#272727" fo:font-size="12pt" style:font-size-asian="12pt" style:font-size-complex="12pt" style:language-asian="cs" style:country-asian="CZ"/>
    </style:style>
    <style:style style:name="P196" style:parent-style-name="Normální" style:family="paragraph">
      <style:paragraph-properties fo:margin-top="0.0833in" fo:margin-bottom="0.0833in" style:line-height-at-least="0.2659in"/>
    </style:style>
    <style:style style:name="T197" style:parent-style-name="Standardnípísmoodstavce" style:family="text">
      <style:text-properties style:font-name="Verdana" style:font-name-asian="Times New Roman" style:font-name-complex="Times New Roman" fo:color="#272727" fo:font-size="12pt" style:font-size-asian="12pt" style:font-size-complex="12pt" style:language-asian="cs" style:country-asian="CZ"/>
    </style:style>
    <style:style style:name="P198" style:parent-style-name="Normální" style:family="paragraph">
      <style:paragraph-properties fo:text-align="justify" fo:margin-bottom="0in" style:line-height-at-least="0.2659in"/>
    </style:style>
    <style:style style:name="T199"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00"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01" style:parent-style-name="Normální" style:family="paragraph">
      <style:paragraph-properties fo:margin-bottom="0in" style:line-height-at-least="0.2659in"/>
    </style:style>
    <style:style style:name="T202"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03"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04" style:parent-style-name="Normální" style:family="paragraph">
      <style:paragraph-properties fo:margin-bottom="0in" style:line-height-at-least="0.2659in"/>
    </style:style>
    <style:style style:name="T205"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06"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07" style:parent-style-name="Normální" style:family="paragraph">
      <style:paragraph-properties fo:margin-bottom="0in" style:line-height-at-least="0.2659in"/>
    </style:style>
    <style:style style:name="T208"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09"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10" style:parent-style-name="Normální" style:family="paragraph">
      <style:paragraph-properties fo:margin-bottom="0in" style:line-height-at-least="0.2659in"/>
    </style:style>
    <style:style style:name="T211"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12"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13" style:parent-style-name="Normální" style:family="paragraph">
      <style:paragraph-properties fo:margin-bottom="0in" style:line-height-at-least="0.2659in"/>
    </style:style>
    <style:style style:name="T214"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15"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16" style:parent-style-name="Normální" style:family="paragraph">
      <style:paragraph-properties fo:margin-bottom="0in" style:line-height-at-least="0.2659in"/>
    </style:style>
    <style:style style:name="T217"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18"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19" style:parent-style-name="Normální" style:family="paragraph">
      <style:paragraph-properties fo:margin-bottom="0in" style:line-height-at-least="0.2659in"/>
    </style:style>
    <style:style style:name="T220"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21"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name="P222" style:parent-style-name="Normální" style:family="paragraph">
      <style:paragraph-properties style:line-height-at-least="0.2659in"/>
    </style:style>
    <style:style style:name="T223" style:parent-style-name="Standardnípísmoodstavce" style:family="text">
      <style:text-properties style:font-name="Arial" style:font-name-asian="Times New Roman" style:font-name-complex="Arial" fo:color="#293C44" fo:font-size="9pt" style:font-size-asian="9pt" style:font-size-complex="9pt" style:text-underline-type="single" style:text-underline-style="solid" style:text-underline-width="auto" style:text-underline-mode="continuous" style:language-asian="cs" style:country-asian="CZ"/>
    </style:style>
    <style:style style:name="T224" style:parent-style-name="Standardnípísmoodstavce" style:family="text">
      <style:text-properties style:font-name="Arial" style:font-name-asian="Times New Roman" style:font-name-complex="Arial" fo:color="#272727" fo:font-size="9pt" style:font-size-asian="9pt" style:font-size-complex="9pt" style:language-asian="cs" style:country-asian="CZ"/>
    </style:style>
    <style:style style:family="graphic" style:name="a0">
      <style:graphic-properties style:wrap="parallel" style:wrap-contour="false" style:writing-mode="lr-tb" draw:fill="solid" draw:fill-color="#fcbf6c"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OZV 2/2011 Místní poplatek psi</text:h>
      <text:h text:style-name="P2" text:outline-level="2"><text:span text:style-name="T3"> </text:span></text:h>
      <text:p text:style-name="P4"><text:span text:style-name="T5"> </text:span></text:p>
      <text:p text:style-name="P6"> </text:p>
      <text:p text:style-name="P7"><text:span text:style-name="T8">OBEC HORNÍ  RÁPOTICE</text:span></text:p>
      <text:p text:style-name="P9"><text:span text:style-name="T10">Obecně závazná vyhláška č. 2/2011</text:span></text:p>
      <text:p text:style-name="P11"><text:span text:style-name="T12">o místním poplatku ze psů</text:span></text:p>
      <text:p text:style-name="P13"><text:span text:style-name="T14">Zastupitelstvo obce Horní Rápotice se na svém zasedání dne 12.4.2011 usnesením č.53 usneslo vydat na základě § 14 odst. 2 zákona č. 565/1990 Sb., o místních poplatcích, ve znění pozdějších předpisů a v souladu s § 10 písm. d) a § 84 odst. 2 písm. h) zákona č. 128/2000 Sb., o obcích (obecní zřízení), ve znění pozdějších předpisů, tuto obecně závaznou vyhlášku (dále jen „vyhláška“):</text:span></text:p>
      <text:p text:style-name="P15"><text:span text:style-name="T16">Čl. 1</text:span></text:p>
      <text:p text:style-name="P17"><text:span text:style-name="T18">Úvodní ustanovení</text:span></text:p>
      <text:p text:style-name="P19"><text:span text:style-name="T20">(1)</text:span><text:span text:style-name="T21">       </text:span><text:span text:style-name="T22">Obec touto vyhláškou zavádí místní poplatek ze psů (dále jen „poplatek“).</text:span></text:p>
      <text:p text:style-name="P23"><text:span text:style-name="T24">(2)</text:span><text:span text:style-name="T25">       </text:span><text:span text:style-name="T26">Řízení o poplatcích vykonává obecní úřad (dále jen „správce poplatku“).</text:span><text:bookmark-start text:name="_ftnref1"/><text:a xlink:href="https://www.hornirapotice.cz/VismoOnline_ActionScripts/EditDocument.aspx?pk=4396|1117&amp;vparam=4396|57|null|null#_ftn1" office:target-frame-name="_top" xlink:show="replace"><text:span text:style-name="T27">[1]</text:span></text:a><text:bookmark-end text:name="_ftnref1"/></text:p>
      <text:p text:style-name="P28"><text:span text:style-name="T29">Čl. 2</text:span></text:p>
      <text:p text:style-name="P30"><text:span text:style-name="T31">Poplatník a předmět poplatku</text:span></text:p>
      <text:p text:style-name="P32"><text:span text:style-name="T33">(1)</text:span><text:span text:style-name="T34">          </text:span><text:span text:style-name="T35">Poplatek ze psů platí držitel psa. Držitelem je fyzická nebo právnická osoba, která má trvalý pobyt nebo sídlo na území obce </text:span><text:bookmark-start text:name="_ftnref2"/><text:a xlink:href="https://www.hornirapotice.cz/VismoOnline_ActionScripts/EditDocument.aspx?pk=4396|1117&amp;vparam=4396|57|null|null#_ftn2" office:target-frame-name="_top" xlink:show="replace"><text:span text:style-name="T36">[2]</text:span></text:a><text:bookmark-end text:name="_ftnref2"/></text:p>
      <text:p text:style-name="P37"><text:span text:style-name="T38">(2)</text:span><text:span text:style-name="T39">       </text:span><text:span text:style-name="T40">Poplatek ze psů se platí ze psů starších 3 měsíců.</text:span><text:bookmark-start text:name="_ftnref3"/><text:a xlink:href="https://www.hornirapotice.cz/VismoOnline_ActionScripts/EditDocument.aspx?pk=4396|1117&amp;vparam=4396|57|null|null#_ftn3" office:target-frame-name="_top" xlink:show="replace"><text:span text:style-name="T41">[3]</text:span></text:a><text:bookmark-end text:name="_ftnref3"/></text:p>
      <text:p text:style-name="P42"><text:span text:style-name="T43">Čl. 3</text:span></text:p>
      <text:p text:style-name="P44"><text:span text:style-name="T45">Vznik a zánik poplatkové povinnosti</text:span></text:p>
      <text:p text:style-name="P46"><text:span text:style-name="T47">(1)</text:span><text:span text:style-name="T48">       </text:span><text:span text:style-name="T49">Poplatková povinnost vzniká držiteli psa v den, kdy pes dovršil stáří tří měsíců, nebo v den, kdy nabyl psa staršího tří měsíců.</text:span></text:p>
      <text:p text:style-name="P50"><text:span text:style-name="T51">(2)</text:span><text:span text:style-name="T52">       </text:span><text:span text:style-name="T53">V případě držení psa po dobu kratší než jeden rok se platí poplatek v poměrné výši, která odpovídá počtu i započatých kalendářních měsíců. Při změně místa trvalého pobytu nebo sídla platí držitel psa poplatek od počátku kalendářního měsíce následujícího po měsíci, ve kterém změna nastala, nově příslušné obci</text:span><text:span text:style-name="T54">.</text:span><text:bookmark-start text:name="_ftnref4"/><text:a xlink:href="https://www.hornirapotice.cz/VismoOnline_ActionScripts/EditDocument.aspx?pk=4396|1117&amp;vparam=4396|57|null|null#_ftn4" office:target-frame-name="_top" xlink:show="replace"><text:span text:style-name="T55">[4]</text:span></text:a><text:bookmark-end text:name="_ftnref4"/></text:p>
      <text:p text:style-name="P56"><text:span text:style-name="T57">(3)</text:span><text:span text:style-name="T58">       </text:span><text:span text:style-name="T59">Poplatková povinnost zaniká dnem, kdy přestala být fyzická nebo právnická osoba držitelem psa (např. úhynem psa, jeho ztrátou, darováním nebo prodejem), přičemž se poplatek platí i za započatý kalendářní měsíc, ve kterém taková skutečnost nastala.</text:span></text:p>
      <text:soft-page-break/>
      <text:p text:style-name="P60"><text:span text:style-name="T61">Čl. 4</text:span></text:p>
      <text:p text:style-name="P62"><text:span text:style-name="T63">Ohlašovací povinnost</text:span></text:p>
      <text:p text:style-name="P64"><text:span text:style-name="T65">(1)</text:span><text:span text:style-name="T66">       </text:span><text:span text:style-name="T67">Držitel psa je povinen ohlásit správci poplatku vznik své poplatkové povinnosti do 15 dnů ode dne jejího vzniku tj. ode dne, kdy pes dovršil stáří tří měsíců, nebo dne, kdy nabyl psa staršího tří měsíců</text:span><text:span text:style-name="T68">. </text:span><text:span text:style-name="T69">Stejným způsobem je povinen oznámit také zánik své poplatkové povinnosti.</text:span></text:p>
      <text:p text:style-name="P70"><text:span text:style-name="T71">(2)</text:span><text:span text:style-name="T72">       </text:span><text:span text:style-name="T73">Povinnost ohlásit držení psa má i osoba, která je od poplatku osvobozena</text:span><text:span text:style-name="T74">.</text:span></text:p>
      <text:p text:style-name="P75"><text:span text:style-name="T76">(3)</text:span><text:span text:style-name="T77">       </text:span><text:span text:style-name="T78">V ohlášení držitel psa uvede</text:span><text:bookmark-start text:name="_ftnref5"/><text:a xlink:href="https://www.hornirapotice.cz/VismoOnline_ActionScripts/EditDocument.aspx?pk=4396|1117&amp;vparam=4396|57|null|null#_ftn5" office:target-frame-name="_top" xlink:show="replace"><text:span text:style-name="T79">[5]</text:span></text:a><text:bookmark-end text:name="_ftnref5"/></text:p>
      <text:p text:style-name="P80"><text:span text:style-name="T81">a)</text:span><text:span text:style-name="T82">      </text:span><text:span text:style-name="T83">jméno, popřípadě jména, a příjmení nebo název nebo obchodní firmu, obecný identifikátor, byl-li přidělen, místo pobytu nebo sídlo, místo podnikání, popřípadě další adresy pro doručování; právnická osoba uvede též osoby, které jsou jejím jménem oprávněny jednat v poplatkových věcech,</text:span></text:p>
      <text:p text:style-name="P84"><text:span text:style-name="T85">b)</text:span><text:span text:style-name="T86">      </text:span><text:span text:style-name="T87">čísla všech svých účtů u poskytovatelů platebních služeb, včetně poskytovatelů těchto služeb v zahraničí, užívaných v souvislosti s podnikatelskou činností, v případě, že předmět poplatku souvisí s podnikatelskou činností poplatníka,</text:span></text:p>
      <text:p text:style-name="P88"><text:span text:style-name="T89">c)</text:span><text:span text:style-name="T90">      </text:span><text:span text:style-name="T91">další údaje rozhodné pro stanovení výše poplatkové povinnosti, zejména stáří a počet držených psů, včetně skutečností zakládajících vznik nároku na úlevu nebo osvobození od poplatku.</text:span></text:p>
      <text:p text:style-name="P92"><text:span text:style-name="T93">(4)</text:span><text:span text:style-name="T94">       </text:span><text:span text:style-name="T95">Dojde-li ke změně údajů uvedených v ohlášení, je držitel psa povinen tuto změnu oznámit do 15 dnů ode dne, kdy nastala.</text:span><text:bookmark-start text:name="_ftnref6"/><text:a xlink:href="https://www.hornirapotice.cz/VismoOnline_ActionScripts/EditDocument.aspx?pk=4396|1117&amp;vparam=4396|57|null|null#_ftn6" office:target-frame-name="_top" xlink:show="replace"><text:span text:style-name="T96">[6]</text:span></text:a><text:bookmark-end text:name="_ftnref6"/></text:p>
      <text:p text:style-name="P97"><text:span text:style-name="T98">Čl. 5</text:span></text:p>
      <text:p text:style-name="P99"><text:span text:style-name="T100">Sazba poplatku</text:span></text:p>
      <text:p text:style-name="P101"><text:span text:style-name="T102">(1)</text:span><text:span text:style-name="T103">       </text:span><text:span text:style-name="T104">Sazba poplatku za kalendářní rok činí:</text:span></text:p>
      <text:p text:style-name="P105"><text:span text:style-name="T106">a)</text:span><text:span text:style-name="T107">      </text:span><text:span text:style-name="T108">za prvního psa                                                                              50,- Kč,</text:span></text:p>
      <text:p text:style-name="P109"><text:span text:style-name="T110">b)</text:span><text:span text:style-name="T111">      </text:span><text:span text:style-name="T112">za druhého a každého dalšího psa téhož držitele                        200,- Kč,</text:span></text:p>
      <text:p text:style-name="P113"><text:span text:style-name="T114">c)</text:span><text:span text:style-name="T115">      </text:span><text:span text:style-name="T116">za psa, jehož držitelem je poživatel invalidního, starobního, vdovského nebo vdoveckého důchodu, který je jeho jediným zdrojem příjmu, anebo poživatel sirotčího důchodu                                                                        50,-  Kč,</text:span></text:p>
      <text:p text:style-name="P117"><text:span text:style-name="T118">d)</text:span><text:span text:style-name="T119">      </text:span><text:span text:style-name="T120">za druhého a každého dalšího psa téhož držitele, kterým je osoba podle písm. c) tohoto ustanovení                                                                   200,-  Kč.</text:span></text:p>
      <text:p text:style-name="P121"><text:span text:style-name="T122">Čl. 6</text:span></text:p>
      <text:p text:style-name="P123"><text:span text:style-name="T124">Splatnost poplatku</text:span></text:p>
      <text:p text:style-name="P125"><text:span text:style-name="T126">(1)</text:span><text:span text:style-name="T127">       </text:span><text:span text:style-name="T128">Poplatek je splatný nejpozději do 31. března příslušného kalendářního roku.</text:span></text:p>
      <text:p text:style-name="P129"><text:span text:style-name="T130">(2)</text:span><text:span text:style-name="T131">       </text:span><text:span text:style-name="T132">Vznikne-li poplatková povinnost po datu splatnosti uvedeném v odstavci 1, je poplatek splatný nejpozději do 15. dne měsíce, který následuje po měsíci, ve<text:s/></text:span><text:soft-page-break/><text:span text:style-name="T133">kterém poplatková povinnost vznikla  /  nejpozději do konce příslušného kalendářního roku.</text:span></text:p>
      <text:p text:style-name="P134"><text:span text:style-name="T135">Čl. 7</text:span></text:p>
      <text:p text:style-name="P136"><text:span text:style-name="T137">Osvobození a úlevy</text:span></text:p>
      <text:p text:style-name="P138"><text:span text:style-name="T139">(1)</text:span><text:span text:style-name="T140">       </text:span><text:span text:style-name="T141">Od poplatku ze psů je osvobozen držitel psa, kterým je osoba nevidomá, bezmocná a osoba s těžkým zdravotním postižením, které byl přiznán III. stupeň mimořádných výhod podle zvláštního právního předpisu, osoba provádějící výcvik psů určených k doprovodu těchto osob, osoba provozující útulek zřízený obcí pro ztracené nebo opuštěné psy nebo osoba, které stanoví povinnost držení a používání psa zvláštní právní předpis</text:span><text:bookmark-start text:name="_ftnref7"/><text:a xlink:href="https://www.hornirapotice.cz/VismoOnline_ActionScripts/EditDocument.aspx?pk=4396|1117&amp;vparam=4396|57|null|null#_ftn7" office:target-frame-name="_top" xlink:show="replace"><text:span text:style-name="T142">[7]</text:span></text:a><text:bookmark-end text:name="_ftnref7"/><text:span text:style-name="T143">.</text:span></text:p>
      <text:p text:style-name="P144"><text:span text:style-name="T145">Čl. 8</text:span></text:p>
      <text:p text:style-name="P146"><text:span text:style-name="T147">Navýšení poplatku</text:span></text:p>
      <text:p text:style-name="P148"><text:span text:style-name="T149">(1)</text:span><text:span text:style-name="T150">       </text:span><text:span text:style-name="T151">Nebudou-li poplatky zaplaceny držitelem psa včas nebo ve správné výši, vyměří mu obecní úřad poplatek platebním výměrem.</text:span><text:bookmark-start text:name="_ftnref8"/><text:a xlink:href="https://www.hornirapotice.cz/VismoOnline_ActionScripts/EditDocument.aspx?pk=4396|1117&amp;vparam=4396|57|null|null#_ftn8" office:target-frame-name="_top" xlink:show="replace"><text:span text:style-name="T152">[8]</text:span></text:a><text:bookmark-end text:name="_ftnref8"/></text:p>
      <text:p text:style-name="P153"><text:span text:style-name="T154">(2)</text:span><text:span text:style-name="T155">       </text:span><text:span text:style-name="T156">Včas nezaplacené nebo neodvedené poplatky nebo část těchto poplatků může obecní úřad zvýšit až na trojnásobek; toto zvýšení je příslušenstvím poplatku.</text:span><text:bookmark-start text:name="_ftnref9"/><text:a xlink:href="https://www.hornirapotice.cz/VismoOnline_ActionScripts/EditDocument.aspx?pk=4396|1117&amp;vparam=4396|57|null|null#_ftn9" office:target-frame-name="_top" xlink:show="replace"><text:span text:style-name="T157">[9]</text:span></text:a><text:bookmark-end text:name="_ftnref9"/></text:p>
      <text:p text:style-name="P158"><text:span text:style-name="T159">Čl. 9</text:span></text:p>
      <text:p text:style-name="P160"><text:span text:style-name="T161">Zrušovací ustanovení</text:span></text:p>
      <text:p text:style-name="P162"><text:span text:style-name="T163">Zrušuje se obecně závazná vyhláška č. 3/2008 o místních poplatcích ze dne 18.4. 2008</text:span></text:p>
      <text:p text:style-name="P164"><text:span text:style-name="T165">Čl. 10</text:span></text:p>
      <text:p text:style-name="P166"><text:span text:style-name="T167">Účinnost</text:span></text:p>
      <text:p text:style-name="P168"><text:span text:style-name="T169">Tato vyhláška nabývá účinnosti dnem patnáctým dnem po dni vyhlášení.</text:span></text:p>
      <text:p text:style-name="P170"><text:span text:style-name="T171"> </text:span></text:p>
      <text:p text:style-name="P172"><text:span text:style-name="T173"> </text:span></text:p>
      <text:p text:style-name="P174"><text:span text:style-name="T175">                                                                                                                    </text:span></text:p>
      <text:p text:style-name="P176"><text:span text:style-name="T177">            ...................................                                                       ..........................................</text:span></text:p>
      <text:p text:style-name="P178"><text:span text:style-name="T179">                  Pavel Dománek                                                                   Marie Váňová</text:span></text:p>
      <text:p text:style-name="P180"><text:span text:style-name="T181">                  místostarosta                                                                              starosta</text:span></text:p>
      <text:p text:style-name="P182"><text:span text:style-name="T183"> </text:span></text:p>
      <text:p text:style-name="P184"><text:span text:style-name="T185"> </text:span></text:p>
      <text:p text:style-name="P186"><text:span text:style-name="T187"> </text:span></text:p>
      <text:p text:style-name="P188"><text:span text:style-name="T189"> </text:span></text:p>
      <text:p text:style-name="P190"><text:span text:style-name="T191">Vyvěšeno na úřední desce dne:13.4.2011</text:span></text:p>
      <text:soft-page-break/>
      <text:p text:style-name="P192"><text:span text:style-name="T193">Sejmuto z úřední desky dne:30.4.2011</text:span></text:p>
      <text:p text:style-name="P194"> </text:p>
      <text:p text:style-name="P195"><text:line-break/></text:p>
      <text:p text:style-name="P196"><text:span text:style-name="T197"><draw:custom-shape svg:x="0in" svg:y="0in" svg:width="2.079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198"><text:bookmark-start text:name="_ftn1"/><text:a xlink:href="https://www.hornirapotice.cz/VismoOnline_ActionScripts/EditDocument.aspx?pk=4396|1117&amp;vparam=4396|57|null|null#_ftnref1" office:target-frame-name="_top" xlink:show="replace"><text:span text:style-name="T199">[1]</text:span></text:a><text:bookmark-end text:name="_ftn1"/><text:span text:style-name="T200"> § 14 odst. 3 zákona č. 565/1990 Sb., o místních poplatcích, ve znění pozdějších předpisů (dále jen „zákon o místních poplatcích“)</text:span></text:p>
      <text:p text:style-name="P201"><text:bookmark-start text:name="_ftn2"/><text:a xlink:href="https://www.hornirapotice.cz/VismoOnline_ActionScripts/EditDocument.aspx?pk=4396|1117&amp;vparam=4396|57|null|null#_ftnref2" office:target-frame-name="_top" xlink:show="replace"><text:span text:style-name="T202">[2]</text:span></text:a><text:bookmark-end text:name="_ftn2"/><text:span text:style-name="T203"> § 2 odst. 1 zákona o místních poplatcích</text:span></text:p>
      <text:p text:style-name="P204"><text:bookmark-start text:name="_ftn3"/><text:a xlink:href="https://www.hornirapotice.cz/VismoOnline_ActionScripts/EditDocument.aspx?pk=4396|1117&amp;vparam=4396|57|null|null#_ftnref3" office:target-frame-name="_top" xlink:show="replace"><text:span text:style-name="T205">[3]</text:span></text:a><text:bookmark-end text:name="_ftn3"/><text:span text:style-name="T206"> § 2 odst. 2 zákona o místních poplatcích</text:span></text:p>
      <text:p text:style-name="P207"><text:bookmark-start text:name="_ftn4"/><text:a xlink:href="https://www.hornirapotice.cz/VismoOnline_ActionScripts/EditDocument.aspx?pk=4396|1117&amp;vparam=4396|57|null|null#_ftnref4" office:target-frame-name="_top" xlink:show="replace"><text:span text:style-name="T208">[4]</text:span></text:a><text:bookmark-end text:name="_ftn4"/><text:span text:style-name="T209"> § 2 odst. 3 a 4 zákona o místních poplatcích</text:span></text:p>
      <text:p text:style-name="P210"><text:bookmark-start text:name="_ftn5"/><text:a xlink:href="https://www.hornirapotice.cz/VismoOnline_ActionScripts/EditDocument.aspx?pk=4396|1117&amp;vparam=4396|57|null|null#_ftnref5" office:target-frame-name="_top" xlink:show="replace"><text:span text:style-name="T211">[5]</text:span></text:a><text:bookmark-end text:name="_ftn5"/><text:span text:style-name="T212"> § 14a odst. 1 zákona o místních poplatcích</text:span></text:p>
      <text:p text:style-name="P213"><text:bookmark-start text:name="_ftn6"/><text:a xlink:href="https://www.hornirapotice.cz/VismoOnline_ActionScripts/EditDocument.aspx?pk=4396|1117&amp;vparam=4396|57|null|null#_ftnref6" office:target-frame-name="_top" xlink:show="replace"><text:span text:style-name="T214">[6]</text:span></text:a><text:bookmark-end text:name="_ftn6"/><text:span text:style-name="T215"> § 14a odst. 3 zákona o místních poplatcích</text:span></text:p>
      <text:p text:style-name="P216"><text:bookmark-start text:name="_ftn7"/><text:a xlink:href="https://www.hornirapotice.cz/VismoOnline_ActionScripts/EditDocument.aspx?pk=4396|1117&amp;vparam=4396|57|null|null#_ftnref7" office:target-frame-name="_top" xlink:show="replace"><text:span text:style-name="T217">[7]</text:span></text:a><text:bookmark-end text:name="_ftn7"/><text:span text:style-name="T218"> § 2 odst. 2 zákona o místních poplatcích</text:span></text:p>
      <text:p text:style-name="P219"><text:bookmark-start text:name="_ftn8"/><text:a xlink:href="https://www.hornirapotice.cz/VismoOnline_ActionScripts/EditDocument.aspx?pk=4396|1117&amp;vparam=4396|57|null|null#_ftnref8" office:target-frame-name="_top" xlink:show="replace"><text:span text:style-name="T220">[8]</text:span></text:a><text:bookmark-end text:name="_ftn8"/><text:span text:style-name="T221"> § 11 odst. 1 zákona o místních poplatcích</text:span></text:p>
      <text:p text:style-name="P222"><text:bookmark-start text:name="_ftn9"/><text:a xlink:href="https://www.hornirapotice.cz/VismoOnline_ActionScripts/EditDocument.aspx?pk=4396|1117&amp;vparam=4396|57|null|null#_ftnref9" office:target-frame-name="_top" xlink:show="replace"><text:span text:style-name="T223">[9]</text:span></text:a><text:bookmark-end text:name="_ftn9"/><text:span text:style-name="T224"> § 11 odst. 3 zákona o místních poplatcích</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Záhlaví" style:display-name="Záhlaví"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slalnk" style:display-name="slalnk"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nzvylnk" style:display-name="nzvylnk"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načkapozn.podčarou" style:display-name="Značka pozn. pod čarou" style:family="text" style:parent-style-name="Standardnípísmoodstavce"/>
    <style:style style:name="Základnítext" style:display-name="Základní text"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pozn.podčarou" style:display-name="Text pozn. pod čarou"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atel</meta:initial-creator>
    <dc:creator>uzivatel</dc:creator>
    <meta:creation-date>2023-12-15T16:31:00Z</meta:creation-date>
    <dc:date>2023-12-15T16:32:00Z</dc:date>
    <meta:template xlink:href="Normal" xlink:type="simple"/>
    <meta:editing-cycles>1</meta:editing-cycles>
    <meta:editing-duration>PT60S</meta:editing-duration>
    <meta:document-statistic meta:page-count="4" meta:paragraph-count="17" meta:word-count="1269" meta:character-count="8743" meta:row-count="62" meta:non-whitespace-character-count="7491"/>
  </office:meta>
</office:document-meta>
</file>