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892a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oděnice<text:line-break/>Zastupitelstvo obce Loděnice</text:p>
      <text:h text:style-name="P4" text:outline-level="1">Obecně závazná vyhláška obce Loděnice<text:line-break/>o místním poplatku za obecní systém odpadového hospodářství</text:h>
      <text:p text:style-name="P3">Zastupitelstvo obce Loděnice se na svém zasedání dne 22. led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53770049" text:style-name="L1">
        <text:list-item>
          <text:p text:style-name="P6">Obec Lodě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44257573659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44359008781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443742793209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443975068148" text:style-name="L1">
        <text:list-item>
          <text:p text:style-name="P6">Poplatek je splatný nejpozději do 31. července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3443704975932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44366046020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1">5</text:span>/202<text:span text:style-name="T1">3</text:span>, Obecně závazná vyhláška obce Loděnice o místním poplatku za obecní systém odpadového hospodářství, ze dne 1. ledna 2024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Radek Galáš v. r.<text:line-break/> starosta </text:p>
          </table:table-cell>
          <table:table-cell table:style-name="Podpisy.A1" office:value-type="string">
            <text:p text:style-name="PodpisovePole">Petr Cymbá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0T10:41:57.686000000</dc:date>
    <meta:generator>LibreOffice/7.1.3.2$Windows_X86_64 LibreOffice_project/47f78053abe362b9384784d31a6e56f8511eb1c1</meta:generator>
    <meta:editing-duration>PT3M</meta:editing-duration>
    <meta:editing-cycles>1</meta:editing-cycles>
    <meta:document-statistic meta:table-count="1" meta:image-count="0" meta:object-count="0" meta:page-count="3" meta:paragraph-count="54" meta:word-count="851" meta:character-count="5410" meta:non-whitespace-character-count="4636"/>
  </office:meta>
</office:document-meta>
</file>