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16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</office:automatic-styles>
  <office:body>
    <office:text text:use-soft-page-breaks="true">
      <text:p text:style-name="P1">OBEC OSTRUŽNÁ</text:p>
      <text:p text:style-name="P2">Zastupitelstvo obce Ostružná</text:p>
      <text:p text:style-name="P3"/>
      <text:p text:style-name="P4">obecně závazná vyhláška č. 1/2015</text:p>
      <text:p text:style-name="P5">o stanovení místního koeficientů pro výpočet daně z nemovitých věcí</text:p>
      <text:p text:style-name="P6"/>
      <text:p text:style-name="P7">Zastupitelstvo obce Ostružná se dna svém zasedání dne 17.<text:s/>8.<text:s/>2015 usnesením č. II/1usneslo vydat na základě <text:s/>§ 12 zákona č. 338/1992 Sb., o dani z nemovitý ch věcí, ve znění pozdějších předpisů, (dále jen „zákon o dani z nemovitých věcí“) <text:s/>a § 84 odst. 2 písm. h) zákona č. 128/2000 Sb., o obcích (obecní zřízení) ve znění pozdějších předpisů, tuto obecně závaznou vyhlášku:</text:p>
      <text:p text:style-name="P8"><text:s/></text:p>
      <text:p text:style-name="P9"/>
      <text:p text:style-name="P10">Čl. 1</text:p>
      <text:p text:style-name="P11">Místní koeficient</text:p>
      <text:p text:style-name="P12"/>
      <text:p text:style-name="P13">Na území obce Ostružná /k.ú. Ostružná a Petříkov u Branné/ se stanovuje místní koeficient ve výši 4 , kterým se násobí daň poplatníka za jednotlivé druhy pozemků, zdanitelných staveb nebo zdanitelných jednotek, popřípadě jejich souhrny, s výjimkou pozemků uvedených v § 5 odst. 1 zákona o dani z nemovitých věcí.</text:p>
      <text:p text:style-name="P14">.</text:p>
      <text:p text:style-name="P15"/>
      <text:p text:style-name="P16"/>
      <text:p text:style-name="P17"/>
      <text:p text:style-name="P18">Čl. 2</text:p>
      <text:p text:style-name="P19">Účinnost</text:p>
      <text:p text:style-name="P20"/>
      <text:p text:style-name="P21">Nabytím účinnosti této vyhlášky se zrušuje Obecně závazná vyhláška č. 3 o stanovení koeficientu u daně z nemovitosti schválená dne 14.12.1993.</text:p>
      <text:p text:style-name="P22">Tato obecně závazná vyhláška nabývá účinnosti dnem 1. 1. 2016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6"/>Miroslava Bendeková <text:s text:c="70"/>Roman Roušal</text:p>
      <text:p text:style-name="P32"><text:s text:c="9"/>místostarosta obce <text:s text:c="74"/>starosta obce</text:p>
      <text:p text:style-name="P33"/>
      <text:p text:style-name="P34"/>
      <text:p text:style-name="P35"/>
      <text:p text:style-name="P36"/>
      <text:p text:style-name="P37">Vyvěšeno <text:s/>na úřední desce dne: 18.8.2015</text:p>
      <text:p text:style-name="P38">Svěšeno z úřední desky dne: 23.9.2015</text:p>
      <text:p text:style-name="P39"/>
      <text:p text:style-name="P40">Zasláno správci daně dne : 29.9.2015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ol Jatiová</meta:initial-creator>
    <dc:creator>Nicol Jatiová</dc:creator>
    <meta:creation-date>2024-06-18T08:32:00Z</meta:creation-date>
    <dc:date>2024-06-18T08:32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443" meta:row-count="10" meta:non-whitespace-character-count="1236"/>
  </office:meta>
</office:document-meta>
</file>