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tidružice<text:line-break/>Zastupitelstvo 
                     obce Ctidružice</text:p>
      <text:h text:style-name="P1" text:outline-level="1">Obecně závazná vyhláška obce Ctidružice<text:line-break/>o místním poplatku za užívání veřejného prostranství</text:h>
      <text:p text:style-name="P8">Zastupitelstvo obce Ctidruž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tidruž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becně závazná vyhláška o místním poplatku za užívání veřejného prostranství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rmila Kratochví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Milan Nechvát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6T15:52:11.762860</dc:date>
    <meta:generator>PortalVerejneSpravy/4.0</meta:generator>
  </office:meta>
</office:document-meta>
</file>