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officeooo:rsid="0003c98c" officeooo:paragraph-rsid="0003c98c" style:font-size-asian="9.60000038146973pt" style:font-size-complex="11pt"/>
    </style:style>
    <style:style style:name="P2" style:family="paragraph" style:parent-style-name="Standard">
      <style:text-properties style:font-name="Arial" fo:font-size="11pt" fo:font-style="italic" fo:font-weight="bold" officeooo:rsid="0003c98c" officeooo:paragraph-rsid="0003c98c" style:font-size-asian="9.60000038146973pt" style:font-style-asian="italic" style:font-weight-asian="bold" style:font-size-complex="11pt" style:font-style-complex="italic" style:font-weight-complex="bold"/>
    </style:style>
    <style:style style:name="P3" style:family="paragraph" style:parent-style-name="Standard">
      <style:text-properties style:font-name="Arial" fo:font-size="11pt" fo:font-style="normal" fo:font-weight="normal" officeooo:rsid="0003c98c" officeooo:paragraph-rsid="0003c98c" style:font-size-asian="9.60000038146973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line-height="115%"/>
      <style:text-properties style:font-name="Arial" fo:font-size="11pt" fo:font-style="normal" fo:font-weight="normal" officeooo:rsid="0003c98c" officeooo:paragraph-rsid="0003c98c" style:font-size-asian="9.60000038146973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line-height="150%"/>
      <style:text-properties style:font-name="Arial" fo:font-size="11pt" fo:font-style="normal" fo:font-weight="normal" officeooo:rsid="0003c98c" officeooo:paragraph-rsid="0003c98c" style:font-size-asian="9.60000038146973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line-height="150%"/>
      <style:text-properties style:font-name="Arial" fo:font-size="11pt" fo:font-style="normal" fo:font-weight="normal" officeooo:rsid="000542f4" officeooo:paragraph-rsid="0003c98c" style:font-size-asian="9.60000038146973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line-height="150%"/>
      <style:text-properties style:font-name="Arial" fo:font-size="11pt" fo:font-style="normal" fo:font-weight="normal" officeooo:rsid="00057b96" officeooo:paragraph-rsid="00057b96" style:font-size-asian="9.60000038146973pt" style:font-style-asian="normal" style:font-weight-asian="normal" style:font-size-complex="11pt" style:font-style-complex="normal" style:font-weight-complex="normal"/>
    </style:style>
    <style:style style:name="T1" style:family="text">
      <style:text-properties officeooo:rsid="00057b96"/>
    </style:style>
    <style:style style:name="T2" style:family="text">
      <style:text-properties officeooo:rsid="0005b7be"/>
    </style:style>
    <style:style style:name="T3" style:family="text">
      <style:text-properties officeooo:rsid="000bab1f"/>
    </style:style>
    <style:style style:name="T4" style:family="text">
      <style:text-properties officeooo:rsid="000c22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říloha <text:span text:style-name="T4">č. 1</text:span> k Obecně závazné vyhlášce obce Ohaře o místním poplatku za užívání veřejného prostranství</text:p>
      <text:p text:style-name="P3"/>
      <text:p text:style-name="P3">Seznam veřejných prostranství v obci Ohaře, která podléhají poplatku za užívání veřejného prostranství:</text:p>
      <text:p text:style-name="P3"/>
      <text:p text:style-name="P5">a) okolí kostela sv. Jana Nepomuckého – parc.č. 981/<text:span text:style-name="T1">45</text:span></text:p>
      <text:p text:style-name="P5"><text:span text:style-name="T3">b</text:span>) od křižovatky směr „Průhon“ – parc.č. 981/4, parc.č. 1051/6, <text:span text:style-name="T1">parc.č. 1051/7, parc.č. 1269/2</text:span></text:p>
      <text:p text:style-name="P7"><text:span text:style-name="T3">c</text:span>) ulice „Na Blatníku“ – parc.č. 193/1, parc.č. 193/22</text:p>
      <text:p text:style-name="P7"><text:span text:style-name="T3">d</text:span>) ulice k rybníku – parc.č. 1611, parc.č. 1270, parc.č. 133/15</text:p>
      <text:p text:style-name="P5"><text:span text:style-name="T3">e</text:span>) od křižovatky směr Němčice a okolí hřbitova – parc.č. 1032, parc.č. 989/4, <text:span text:style-name="T1">parc.č. 981/43, parc.č. 989/3, parc.č. 123/5, parc.č. 123/7</text:span></text:p>
      <text:p text:style-name="P5"><text:span text:style-name="T3">f</text:span>) od křižovatky směr Dománovice – parc.č. 981/11, parc.č. 981/5, parc.č. 981/25, parc.č. 1031/1, <text:s/>parc.č. 1051/8, parc.č. 1051/9, parc.č. 729/1, parc.č. 729/22, pa<text:span text:style-name="T2">r</text:span>c.č. 1407/2, <text:span text:style-name="T2">parc.č. 981/43, <text:s/>parc.č. 981/46</text:span></text:p>
      <text:p text:style-name="P5"><text:span text:style-name="T3">g</text:span>) od křižovatky směr „Slepá ulice“ – parc.č. 981/9, <text:span text:style-name="T2">parc.č. 1092,</text:span> parc.č. 981/18, parc.č. 981/10, <text:s/>parc.č. 981/15, parc.č. 981/1<text:span text:style-name="T2">6, parc.č. 73</text:span></text:p>
      <text:p text:style-name="P5"><text:span text:style-name="T3">h</text:span>) od křižovatky směr Polní Chrčice – parc.č. 981/1, parc.č. 981/<text:span text:style-name="T2">42, parc.č. 981/41, parc.č. 981/21, parc.č. 1016/4</text:span></text:p>
      <text:p text:style-name="P6"/>
      <text:p text:style-name="P5"/>
      <text:p text:style-name="P4"/>
      <text:p text:style-name="P3"/>
      <text:p text:style-name="P3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6T09:09:04.115000000</meta:creation-date>
    <meta:print-date>2023-10-26T10:01:01.106000000</meta:print-date>
    <dc:date>2023-11-01T19:02:58.887000000</dc:date>
    <meta:editing-duration>PT3M8S</meta:editing-duration>
    <meta:editing-cycles>5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0" meta:word-count="151" meta:character-count="1073" meta:non-whitespace-character-count="921"/>
  </office:meta>
</office:document-meta>
</file>