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10"/>OBECNĚ ZÁVAZNÁ VYHLÁŠKA MĚSTA DOMAŽLICE č. 4/2016</text:h>
      <text:h text:style-name="P1" text:outline-level="5"><text:span text:style-name="Strong_20_Emphasis">O NOČNÍM KLIDU</text:span></text:h>
      <text:p text:style-name="P2">Zastupitelstvo Města Domažlice se na svém 22. zasedání dne 21. září 2016 usnesením č. 1153 usneslo vydat na základě § 47 odst. 6 zákona č. 200/1990 Sb., o přestupcích, v platném znění, a v souladu s § 10 písm. d) a § 84 odst. 2 písm. h) zákona č. 128/2000 Sb., o obcích (obecní zřízení), v platném znění, tuto obecně závaznou vyhlášku (dále jen „vyhláška“):</text:p>
      <text:h text:style-name="P1" text:outline-level="5"><text:span text:style-name="Strong_20_Emphasis">Čl. 1</text:span></text:h>
      <text:h text:style-name="P1" text:outline-level="5"><text:span text:style-name="Strong_20_Emphasis">Úvodní ustanovení</text:span></text:h>
      <text:p text:style-name="P2">Smyslem této vyhlášky je vymezení doby nočního klidu a stanovení výjimek z doby nočního klidu vymezené v § 47 odst. 6 zákona č. 200/1990 Sb. v platném znění tak, aby nebylo ohroženo konání některých společenských akcí ve městě Domažlice. Z uvedeného důvodu se touto vyhláškou stanoví výjimečné případy, zejména slavnosti nebo obdobné společenské akce, při nichž se doba nočního klidu omezí nebo vůbec neuplatní.</text:p>
      <text:h text:style-name="P1" text:outline-level="5"><text:span text:style-name="Strong_20_Emphasis">Čl. 2</text:span></text:h>
      <text:h text:style-name="P1" text:outline-level="5"><text:span text:style-name="Strong_20_Emphasis">Vymezení doby nočního klidu</text:span></text:h>
      <text:p text:style-name="P2">Dobou nočního klidu se rozumí doba od 22.00 do 6.00 hodiny. V této době je každý povinen zachovat klid a omezit hlučné projevy.</text:p>
      <text:h text:style-name="P1" text:outline-level="5"><text:span text:style-name="Strong_20_Emphasis">Čl. 3</text:span></text:h>
      <text:h text:style-name="P1" text:outline-level="5"><text:span text:style-name="Strong_20_Emphasis">Výjimky z doby nočního klidu</text:span></text:h>
      <text:p text:style-name="P2">V době konání těchto kulturních akcí pořádaných na území města:</text:p>
      <text:p text:style-name="P2">a) Chodské slavnosti a Vavřinecká pouť</text:p>
      <text:p text:style-name="P2">b) oslavy příchodu Nového roku</text:p>
      <text:p text:style-name="P2">c) Hudba pod hradem</text:p>
      <text:p text:style-name="P2">d) Hudba v alejích</text:p>
      <text:p text:style-name="P2">e) Bohemia Jazz fest</text:p>
      <text:p text:style-name="P2">f) Česko-bavorský rockový most</text:p>
      <text:p text:style-name="P2">se doba nočního klidu stanovuje od 2.00 hodin do 6.00 hodin.</text:p>
      <text:h text:style-name="P1" text:outline-level="5"><text:span text:style-name="Strong_20_Emphasis">Čl. 4</text:span></text:h>
      <text:h text:style-name="P1" text:outline-level="5"><text:span text:style-name="Strong_20_Emphasis">Zrušovací ustanovení</text:span></text:h>
      <text:p text:style-name="P2">Ke dni účinnosti této vyhlášky se ruší Obecně závazná vyhláška města Domažlice č. 3/2013 o stanovení případů, ve kterých se neuplatní doba nočního klidu a Obecně závazná vyhláška města Domažlice č. 8/2015, kterou se mění Obecně závazná vyhláška města Domažlice č. 3/2013 o stanovení případů, ve kterých se neuplatní doba nočního klidu.</text:p>
      <text:h text:style-name="P1" text:outline-level="5"><text:span text:style-name="Strong_20_Emphasis">Čl. 5</text:span></text:h>
      <text:h text:style-name="P1" text:outline-level="5"><text:span text:style-name="Strong_20_Emphasis">Účinnost</text:span></text:h>
      <text:p text:style-name="P3">Tato vyhláška nabývá účinnosti patnáctým dnem po dni vyhlášení.</text:p>
      <text:p text:style-name="P2"><text:soft-page-break/><text:line-break/> </text:p>
      <text:p text:style-name="P3">Ing. Miroslav Mach<text:line-break/>starosta města<text:line-break/>v. r.<text:line-break/><text:line-break/><text:line-break/><text:line-break/>JUDr. Zdeněk Novák<text:line-break/>místostarosta města</text:p>
      <text:p text:style-name="P3">v. 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43:35.510000000</meta:creation-date>
    <dc:date>2022-05-12T14:44:18.061000000</dc:date>
    <meta:editing-duration>PT42S</meta:editing-duration>
    <meta:editing-cycles>1</meta:editing-cycles>
    <meta:document-statistic meta:table-count="0" meta:image-count="0" meta:object-count="0" meta:page-count="2" meta:paragraph-count="28" meta:word-count="309" meta:character-count="1857" meta:non-whitespace-character-count="1560"/>
    <meta:generator>LibreOffice/7.2.5.2$Windows_X86_64 LibreOffice_project/499f9727c189e6ef3471021d6132d4c694f357e5</meta:generator>
  </office:meta>
</office:document-meta>
</file>