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 Hora<text:line-break/>Zastupitelstvo obce Světlá Hora</text:p>
      <text:h text:style-name="Nadpis1" text:outline-level="1">Obecně závazná vyhláška obce Světlá Hora<text:line-break/>o místním poplatku z pobytu</text:h>
      <text:p text:style-name="UvodniVeta">Zastupitelstvo obce Světlá Hora se na svém zasedání dne 4. prosince 2023, usnesením č. Z9/2023/14f 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Hor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<text:span text:style-name="T9">Sazba poplatku činí 15 Kč za každý</text:span>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<text:s/>vyhláška č. 01/2021,<text:s/>o místním poplatku z pobytu, ze dne 8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Alois Šimčík v. r.<text:line-break/><text:s/>starosta</text:p>
          </table:table-cell>
          <table:table-cell table:style-name="TableCell17">
            <text:p text:style-name="PodpisovePole">Přemysl Háje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drážková</meta:initial-creator>
    <dc:creator>Vodrážková Jana</dc:creator>
    <meta:creation-date>2023-12-07T13:41:00Z</meta:creation-date>
    <dc:date>2023-12-08T09:09:00Z</dc:date>
    <meta:print-date>2023-12-08T08:22:00Z</meta:print-date>
    <meta:template xlink:href="Normal.dotm" xlink:type="simple"/>
    <meta:editing-cycles>4</meta:editing-cycles>
    <meta:editing-duration>PT120S</meta:editing-duration>
    <meta:document-statistic meta:page-count="2" meta:paragraph-count="5" meta:word-count="370" meta:character-count="2554" meta:row-count="18" meta:non-whitespace-character-count="2189"/>
  </office:meta>
</office:document-meta>
</file>