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bbb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Zastupitelstvo obce Hvožďany</text:p>
      <text:h text:style-name="P4" text:outline-level="1">Obecně závazná vyhláška obce Hvožďany<text:line-break/>o místním poplatku z pobytu</text:h>
      <text:p text:style-name="P3">Zastupitelstvo obce Hvožďany se na svém zasedání dne 18. září 2024 usneslo <text:span text:style-name="T1">(usnesením č. 04/2024/05) </text:span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vožďan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1/2021, o místním poplatku z pobytu, ze dne 3. února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kéta Balková v. r.<text:line-break/> starostka </text:p>
          </table:table-cell>
          <table:table-cell table:style-name="Podpisy.A1" office:value-type="string">
            <text:p text:style-name="PodpisovePole">Ing. Michal Zde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0:58:19.208000000</dc:date>
    <meta:generator>LibreOffice/7.6.2.1$Windows_X86_64 LibreOffice_project/56f7684011345957bbf33a7ee678afaf4d2ba333</meta:generator>
    <meta:editing-duration>PT2M29S</meta:editing-duration>
    <meta:editing-cycles>3</meta:editing-cycles>
    <meta:document-statistic meta:table-count="1" meta:image-count="0" meta:object-count="0" meta:page-count="3" meta:paragraph-count="36" meta:word-count="457" meta:character-count="2931" meta:non-whitespace-character-count="2510"/>
  </office:meta>
</office:document-meta>
</file>